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1">
      <style:text-properties fo:color="#800000"/>
    </style:style>
    <style:style style:name="P4" style:family="paragraph" style:parent-style-name="Standard">
      <style:text-properties fo:color="#800000" style:text-underline-style="solid" style:text-underline-width="auto" style:text-underline-color="font-color" fo:font-weight="bold" style:font-weight-asian="bold" style:font-weight-complex="bold"/>
    </style:style>
    <style:style style:name="P5" style:family="paragraph" style:parent-style-name="Standard">
      <style:text-properties fo:color="#800000"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list-style-name="L5">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4">
      <style:text-properties style:text-underline-style="solid" style:text-underline-width="auto" style:text-underline-color="font-color"/>
    </style:style>
    <style:style style:name="P8" style:family="paragraph" style:parent-style-name="Standard" style:list-style-name="L5">
      <style:text-properties style:text-underline-style="solid" style:text-underline-width="auto" style:text-underline-color="font-color"/>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style style:name="P13" style:family="paragraph" style:parent-style-name="Standard">
      <style:text-properties fo:font-style="italic" style:font-style-asian="italic" style:font-style-complex="italic"/>
    </style:style>
    <style:style style:name="P14" style:family="paragraph" style:parent-style-name="Standard">
      <style:paragraph-properties fo:padding="0.049cm" fo:border="0.002cm solid #000000" style:shadow="none"/>
    </style:style>
    <style:style style:name="P15" style:family="paragraph" style:parent-style-name="Standard" style:list-style-name="L3">
      <style:paragraph-properties fo:padding="0.049cm" fo:border="0.002cm solid #000000" style:shadow="none"/>
    </style:style>
    <style:style style:name="P16" style:family="paragraph" style:parent-style-name="Standard" style:list-style-name="L5">
      <style:paragraph-properties fo:margin-left="1.251cm" fo:margin-right="0cm" fo:text-indent="-0.635cm" style:auto-text-indent="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size="13pt" style:font-size-asian="13pt" style:font-size-complex="13pt"/>
    </style:style>
    <style:style style:name="T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562cm" fo:text-indent="-0.635cm" fo:margin-left="7.5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32cm" fo:text-indent="-0.635cm" fo:margin-left="8.8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102cm" fo:text-indent="-0.635cm" fo:margin-left="10.102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orthographe au C2 et C3</text:p>
      <text:p text:style-name="Standard"/>
      <text:p text:style-name="Standard">L'orthographe agit sur la compréhension, favorise l'acquisition du vocabulaire et de la grammaire.</text:p>
      <text:p text:style-name="Standard"/>
      <text:p text:style-name="P5">L'orthographe , quels enjeux ?</text:p>
      <text:list xml:id="list4525356161284866703" text:style-name="L2">
        <text:list-item>
          <text:p text:style-name="P2">pour écrire (encodage, production d'écrit) ==&gt;<text:span text:style-name="T1">c'est le but ultime ! L'orthographe doit être intégrée dans la production d'écrit pour donner du sens...</text:span></text:p>
        </text:list-item>
        <text:list-item>
          <text:p text:style-name="P2">pour le vocabulaire  (permet de faire des analogies et des catégories sémantiques ou morphologiques)= orthographe lexicale</text:p>
        </text:list-item>
        <text:list-item>
          <text:p text:style-name="P2">pour lire et comprendre</text:p>
        </text:list-item>
        <text:list-item>
          <text:p text:style-name="P2">pour l'apprentissage de la grammaire ==&gt;travail sur l'orthographe grammatical permet de bien maitriser la grammaire.</text:p>
        </text:list-item>
      </text:list>
      <text:p text:style-name="Standard"/>
      <text:p text:style-name="P5">Quels manière de la travailler ?</text:p>
      <text:p text:style-name="Standard">Deux axes : </text:p>
      <text:list xml:id="list3208703179346418606" text:style-name="L1">
        <text:list-item>
          <text:p text:style-name="P3">des séquences/séances <text:span text:style-name="T1">explicites</text:span> (le PE explicite les stratégies), <text:span text:style-name="T1">progressives</text:span> (progression) et <text:span text:style-name="T1">brèves (au moins une par semaine)</text:span> d'orthographe. On y travaille les règles, la mémorisation de mots, les pratiques réflexives sur la langue.</text:p>
        </text:list-item>
        <text:list-item>
          <text:p text:style-name="P1">une attention soutenue tout le temps, se confronter à des textes (en réception et en production), apprendre à se corriger (se questionner, savoir quel outil choisir...).</text:p>
          <text:p text:style-name="P1"/>
        </text:list-item>
      </text:list>
      <text:p text:style-name="P14"><text:span text:style-name="T6">Séquence (parfois séance...) </text:span><text:span text:style-name="T5">:</text:span> </text:p>
      <text:p text:style-name="P14"/>
      <text:list xml:id="list8749619476000488721" text:style-name="L3">
        <text:list-item>
          <text:p text:style-name="P15">découverte (sens et technique),activités réflexives sur la pratique.</text:p>
        </text:list-item>
        <text:list-item>
          <text:p text:style-name="P15">formalisation des règles</text:p>
        </text:list-item>
        <text:list-item>
          <text:p text:style-name="P15">entraînement, automatisation</text:p>
        </text:list-item>
        <text:list-item>
          <text:p text:style-name="P15">évaluation</text:p>
        </text:list-item>
      </text:list>
      <text:p text:style-name="P4"/>
      <text:p text:style-name="P5">Types d'exercices :</text:p>
      <text:p text:style-name="P5"/>
      <text:list xml:id="list6995661828977511053" text:style-name="L4">
        <text:list-item>
          <text:p text:style-name="P10"><text:span text:style-name="T2">apprendre</text:span> des listes de mots organisées et y revenir</text:p>
        </text:list-item>
        <text:list-item>
          <text:p text:style-name="P10"><text:span text:style-name="T2">encoder</text:span> des mots, phrases, irréguliers ou non</text:p>
        </text:list-item>
        <text:list-item>
          <text:p text:style-name="P10"><text:span text:style-name="T2">copier</text:span> des mots (si explication du sens de la copie)</text:p>
        </text:list-item>
        <text:list-item>
          <text:p text:style-name="P10"><text:span text:style-name="T2">inventer</text:span> des phrases avec des mots imposés (contraintes type Oulipo)</text:p>
        </text:list-item>
        <text:list-item>
          <text:p text:style-name="P10"><text:span text:style-name="T2">réécriture</text:span> d'une phrase, texte selon des autres contraintes (personne, temps)</text:p>
        </text:list-item>
        <text:list-item>
          <text:p text:style-name="P10"><text:span text:style-name="T2">production d'écrit : </text:span>toujours un ou qq items orthographiques (précis, on peut pas toujours tout évaluer) dans la prod d'écrit ET surtout un temps de relecture et révision de la production avant de la rendre !</text:p>
        </text:list-item>
        <text:list-item>
          <text:p text:style-name="P10"><text:span text:style-name="T2">Dictées </text:span>: </text:p>
        </text:list-item>
      </text:list>
      <text:list xml:id="list3262418484600346877" text:style-name="L5">
        <text:list-item>
          <text:p text:style-name="P6">tradi</text:p>
        </text:list-item>
        <text:list-item>
          <text:p text:style-name="P11"><text:span text:style-name="T3">avec aide et dialoguée/négociée</text:span> (outils ou questions aux camarades, au PE!)</text:p>
        </text:list-item>
        <text:list-item>
          <text:p text:style-name="P11"><text:span text:style-name="T3">préparée</text:span> (donner le texte entier ou non...)</text:p>
        </text:list-item>
        <text:list-item>
          <text:p text:style-name="P11"><text:span text:style-name="T2">copiée</text:span> (en temps limité, en différé ou non) </text:p>
        </text:list-item>
        <text:list-item>
          <text:p text:style-name="P11"><text:span text:style-name="T2">avec modèle</text:span>, parfois éloignés (n'y aller que 3 fois), </text:p>
        </text:list-item>
        <text:list-item>
          <text:p text:style-name="P8">à trous <text:span text:style-name="T7">(pour éviter d'accumuler les difficultés)</text:span></text:p>
        </text:list-item>
        <text:list-item>
          <text:p text:style-name="P8">à choix multiples <text:span text:style-name="T7">(pour réfléchir)</text:span></text:p>
        </text:list-item>
        <text:list-item>
          <text:p text:style-name="P11"><text:span text:style-name="T2">orale au PE</text:span> (avec confrontation entre E)</text:p>
        </text:list-item>
        <text:list-item>
          <text:p text:style-name="P11"><text:soft-page-break/><text:span text:style-name="T3">enchainée</text:span> (une phrase en plus par jour, et donc pour les phrases précédentes, les élèves s'améliorent !)</text:p>
        </text:list-item>
        <text:list-item>
          <text:p text:style-name="P11"><text:span text:style-name="T3">quotidienne</text:span> d'une phrase...</text:p>
        </text:list-item>
        <text:list-item>
          <text:p text:style-name="P11">CP, voire après pour irréguliers : <text:span text:style-name="T2">de syllabe ou de mots</text:span></text:p>
        </text:list-item>
        <text:list-item>
          <text:p text:style-name="P11"><text:span text:style-name="T3">par étapes</text:span><text:span text:style-name="T2"> : </text:span><text:span text:style-name="T7"><text:s/>sans support puis </text:span>avec autocorrection par les élèves d'après modèle avant de la rendre (ils oublieront forcément des choses...)</text:p>
        </text:list-item>
        <text:list-item>
          <text:p text:style-name="P11"><text:span text:style-name="T2">à piège (</text:span>on leur dit combien et sur quelle notion)</text:p>
          <text:p text:style-name="P16">Variables : textes plus ou moins longs, aides, varier les consignes, modèle ou non, modèle éloigné ou non, texte vu avant ou non...</text:p>
        </text:list-item>
      </text:list>
      <text:list xml:id="list35253085" text:continue-list="list6995661828977511053" text:style-name="L4">
        <text:list-item>
          <text:p text:style-name="P10"><text:span text:style-name="T2">jeux </text:span>: du pendu, d'accords, quiz, …</text:p>
        </text:list-item>
        <text:list-item>
          <text:p text:style-name="P7">exercices classiques</text:p>
        </text:list-item>
        <text:list-item>
          <text:p text:style-name="P10">exercices qui mettent en avant le fait qu'on ne comprend que si l'orthographe est bonne, ou qu'on comprend différemment si c'est écrit différement (lier sens et orthographe)</text:p>
        </text:list-item>
      </text:list>
      <text:p text:style-name="Standard"/>
      <text:p text:style-name="P5">Outils possibles :</text:p>
      <text:p text:style-name="P5"/>
      <text:list xml:id="list9143497266314027368" text:style-name="L6">
        <text:list-item>
          <text:p text:style-name="P12">carnet de mots (lexique)</text:p>
        </text:list-item>
        <text:list-item>
          <text:p text:style-name="P12">liste de mots invariables</text:p>
        </text:list-item>
        <text:list-item>
          <text:p text:style-name="P12">tableau des conjugaison</text:p>
        </text:list-item>
        <text:list-item>
          <text:p text:style-name="P12">classeur/cahier de règles</text:p>
        </text:list-item>
        <text:list-item>
          <text:p text:style-name="P12">banque de mots (en amont des prod' d'écrits) pour enrichir le voc'</text:p>
        </text:list-item>
        <text:list-item>
          <text:p text:style-name="P12">dictionnaires</text:p>
        </text:list-item>
        <text:list-item>
          <text:p text:style-name="P12">fiches corres' grapho-phono en CP-CE1</text:p>
        </text:list-item>
        <text:list-item>
          <text:p text:style-name="P12">affichages</text:p>
        </text:list-item>
        <text:list-item>
          <text:p text:style-name="P12">….</text:p>
        </text:list-item>
      </text:list>
      <text:p text:style-name="Standard"/>
      <text:p text:style-name="P5">Astuces :</text:p>
      <text:p text:style-name="Standard">Elles reposent souvent :</text:p>
      <text:p text:style-name="Standard">1<text:span text:style-name="T3">)sur des manipulation/transformations/substitutions</text:span> dans la phrase, </text:p>
      <text:p text:style-name="Standard"><text:span text:style-name="T3">2)des liaisons, surlignages, encadrements visuels</text:span> (lien S-V, lien art-N)</text:p>
      <text:p text:style-name="Standard"><text:span text:style-name="T3">3)moyens mémotechniques et règles bêtes et méchantes. </text:span></text:p>
      <text:p text:style-name="Standard"><text:span text:style-name="T8">Les premiers sont subjectifs</text:span>, mais peuvent aussi être construites en classe (« Au futurrrrrrrr la terminaison est toujours accrochée à un r »)</text:p>
      <text:p text:style-name="P13">Ne pas hésiter à se constituer en tant que PE un réservoir de moyens mémotechniques drôles pour chaque notion...</text:p>
      <text:p text:style-name="Standard">4)….</text:p>
      <text:p text:style-name="Standard"/>
      <text:p text:style-name="Standard">Ex :</text:p>
      <text:p text:style-name="Standard">-retenir des mots : étymon-racine, penser à la famille, mettre féminin, écrire les deux écritures et comparer...</text:p>
      <text:p text:style-name="Standard">-conjugaison : changer le temps, la personne, mettre à l'infinitif, flèche S-V, faire une liste connecteurs temp.</text:p>
      <text:p text:style-name="Standard">-grammaire : mettre au féminin, masculin, pluriel, lien article-N, substituts...</text:p>
      <text:p text:style-name="Standard">-règles à mémori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Amandine Klein : l'orthographe au C2, et C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1T14:24:34.89</meta:creation-date>
    <dc:date>2013-01-31T15:10:01.29</dc:date>
    <meta:editing-duration>PT45M22S</meta:editing-duration>
    <meta:editing-cycles>9</meta:editing-cycles>
    <meta:generator>OpenOffice.org/3.4.1$Win32 OpenOffice.org_project/341m1$Build-9593</meta:generator>
    <meta:document-statistic meta:table-count="0" meta:image-count="0" meta:object-count="0" meta:page-count="2" meta:paragraph-count="65" meta:word-count="630" meta:character-count="3939"/>
  </office:meta>
</office:document-meta>
</file>