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color="#800000" fo:font-style="normal" style:font-style-asian="normal" style:font-style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2pt" style:text-underline-style="none" style:font-size-asian="12pt" style:font-size-complex="12pt"/>
    </style:style>
    <style:style style:name="P7" style:family="paragraph" style:parent-style-name="Standard" style:list-style-name="L1">
      <style:text-properties fo:font-size="12pt" style:text-underline-style="none" style:font-size-asian="12pt" style:font-size-complex="12pt"/>
    </style:style>
    <style:style style:name="P8" style:family="paragraph" style:parent-style-name="Standard" style:list-style-name="L4"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>
      <style:text-properties fo:color="#000000" fo:font-style="italic" style:font-style-asian="italic" style:font-style-complex="italic"/>
    </style:style>
    <style:style style:name="P14" style:family="paragraph" style:parent-style-name="Standard" style:list-style-name="L5">
      <style:text-properties fo:color="#000000"/>
    </style:style>
    <style:style style:name="P15" style:family="paragraph" style:parent-style-name="Standard">
      <style:text-properties fo:color="#000000" fo:font-style="normal" style:font-style-asian="normal" style:font-style-complex="normal"/>
    </style:style>
    <style:style style:name="P16" style:family="paragraph" style:parent-style-name="Standard">
      <style:text-properties fo:color="#7e002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6"/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 style:list-style-name="L1">
      <style:paragraph-properties fo:margin-left="0cm" fo:margin-right="0cm" fo:text-indent="-0.635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 style:list-style-name="L7">
      <style:paragraph-properties fo:padding="0.049cm" fo:border="0.002cm solid #000000" style:shadow="none"/>
      <style:text-properties fo:color="#800000" fo:font-style="normal" style:font-style-asian="normal" style:font-style-complex="normal"/>
    </style:style>
    <style:style style:name="P21" style:family="paragraph" style:parent-style-name="Standard" style:list-style-name="L7">
      <style:paragraph-properties fo:padding="0.049cm" fo:border="0.002cm solid #000000" style:shadow="none"/>
      <style:text-properties fo:color="#800000" fo:font-style="normal" style:text-underline-style="solid" style:text-underline-width="auto" style:text-underline-color="font-color" style:font-style-asian="normal" style:font-style-complex="normal"/>
    </style:style>
    <style:style style:name="P22" style:family="paragraph" style:parent-style-name="Standard" style:list-style-name="L7">
      <style:paragraph-properties fo:padding="0.049cm" fo:border="0.002cm solid #000000" style:shadow="none"/>
      <style:text-properties fo:color="#800000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padding="0.049cm" fo:border="0.002cm solid #000000" style:shadow="none"/>
      <style:text-properties fo:color="#8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Littérature au C1 : </text:span></text:p>
      <text:p text:style-name="P18"><text:span text:style-name="T4">analyser les difficultés et atouts d'un album </text:span></text:p>
      <text:p text:style-name="P18"><text:span text:style-name="T4">et faire une trame de séquence.</text:span></text:p>
      <text:p text:style-name="P9"><text:span text:style-name="T3"/></text:p>
      <text:p text:style-name="P10"><text:span text:style-name="T3">I- Des types de textes :</text:span></text:p>
      <text:list xml:id="list2927258810500823706" text:style-name="L2">
        <text:list-item>
          <text:p text:style-name="P11"><text:span text:style-name="T5">pour la lecture plaisir :</text:span></text:p>
        </text:list-item>
      </text:list>
      <text:p text:style-name="P10">Texte simple.</text:p>
      <text:list xml:id="list4818139511888389233" text:style-name="L3">
        <text:list-item>
          <text:p text:style-name="P12">Pour les séquences s'approprier le langage et entrée dans l'écrit. </text:p>
        </text:list-item>
      </text:list>
      <text:p text:style-name="Standard">Texte résistant : qui pose des pbs de compréhension</text:p>
      <text:p text:style-name="Standard">Texte proliférant : ouverture sur plein de sens, texte polysémique.</text:p>
      <text:p text:style-name="P2"/>
      <text:p text:style-name="P16">II-Difficultés fréquentes à :</text:p>
      <text:list xml:id="list4927791874276426495" text:style-name="L4">
        <text:list-item>
          <text:p text:style-name="P8">saisir la permanence des persos dans le récit</text:p>
        </text:list-item>
        <text:list-item>
          <text:p text:style-name="P8">synthétiser les infos</text:p>
        </text:list-item>
        <text:list-item>
          <text:p text:style-name="P8">saisir la logique de la narration</text:p>
        </text:list-item>
        <text:list-item>
          <text:p text:style-name="P8">reconnaître les stéréotype des persos</text:p>
        </text:list-item>
        <text:list-item>
          <text:p text:style-name="P8">concevoir les relations entre les persos</text:p>
        </text:list-item>
        <text:list-item>
          <text:p text:style-name="P8">méconnaissance du genre de texte</text:p>
        </text:list-item>
      </text:list>
      <text:p text:style-name="P2"/>
      <text:p text:style-name="P16">III- Quand on choisit un œuvre, on l'analyse avant pour voir les difficultés possibles  et axes de travail:</text:p>
      <text:p text:style-name="P1">Grille d'analyse :</text:p>
      <text:p text:style-name="P2"/>
      <text:p text:style-name="P5">La langue et le vocabulaire :</text:p>
      <text:list xml:id="list5709193454215952677" text:style-name="L1">
        <text:list-item>
          <text:p text:style-name="P7">niveau de langue</text:p>
        </text:list-item>
        <text:list-item>
          <text:p text:style-name="P7">mots nouveaux, vocabulaire</text:p>
        </text:list-item>
        <text:list-item>
          <text:p text:style-name="P7">ponctuation (ex :accumulation...)</text:p>
        </text:list-item>
      </text:list>
      <text:p text:style-name="P6"/>
      <text:p text:style-name="P5">Culture littéraire de l'élève :</text:p>
      <text:list xml:id="list34336161" text:continue-numbering="true" text:style-name="L1">
        <text:list-item>
          <text:p text:style-name="P4">univers de référence/ thème (quotidien, exotique, parodie d'un genre culturel...)</text:p>
        </text:list-item>
        <text:list-item>
          <text:p text:style-name="P4">genre connu ou non (structure, personnages types...)</text:p>
        </text:list-item>
        <text:list-item>
          <text:p text:style-name="P4">présence d'éléments culturels à connaître pour comprendre</text:p>
        </text:list-item>
      </text:list>
      <text:p text:style-name="Standard"/>
      <text:p text:style-name="Standard"><text:span text:style-name="T1">Contenu et forme du texte  :</text:span> </text:p>
      <text:list xml:id="list34358782" text:continue-numbering="true" text:style-name="L1">
        <text:list-item>
          <text:p text:style-name="P4">personnages (désignations, nombres, relations stéréotypées ou non, intentions)</text:p>
        </text:list-item>
        <text:list-item>
          <text:p text:style-name="P4">espace-temps (marqueurs, coupures dans la chronologie, dans les lieux…)</text:p>
        </text:list-item>
        <text:list-item>
          <text:p text:style-name="P4">implicite très complexe ou non.</text:p>
        </text:list-item>
        <text:list-item>
          <text:p text:style-name="P4">Narration et narrateur, dialogues (ruptures dans les styles, changement de locuteur...)</text:p>
        </text:list-item>
        <text:list-item>
          <text:p text:style-name="P4">enchainement logique (marqueurs...)</text:p>
        </text:list-item>
        <text:list-item>
          <text:p text:style-name="P4">longueur du texte ou au contraire texte très lapidaire</text:p>
          <text:p text:style-name="P4"/>
          <text:p text:style-name="P19">Relation à l'image </text:p>
        </text:list-item>
        <text:list-item>
          <text:p text:style-name="P4">relation texte-images (redondance, complémentarité, décalage)</text:p>
        </text:list-item>
      </text:list>
      <text:p text:style-name="Standard"/>
      <text:p text:style-name="P16">IV- Pour aider les élèves dans la séquence :</text:p>
      <text:p text:style-name="P16"/>
      <text:p text:style-name="P13"><text:soft-page-break/>On travaille donc le plus souvent : </text:p>
      <text:list xml:id="list2357322016697876874" text:style-name="L6">
        <text:list-item>
          <text:p text:style-name="P17"><text:span text:style-name="T6">sur les personnages, </text:span></text:p>
        </text:list-item>
        <text:list-item>
          <text:p text:style-name="P17"><text:span text:style-name="T6">le vocabulaire, </text:span></text:p>
        </text:list-item>
        <text:list-item>
          <text:p text:style-name="P17"><text:span text:style-name="T6">la chronologie, </text:span></text:p>
        </text:list-item>
        <text:list-item>
          <text:p text:style-name="P17"><text:span text:style-name="T6">le rapport texte-image, </text:span></text:p>
        </text:list-item>
        <text:list-item>
          <text:p text:style-name="P17"><text:span text:style-name="T6">la structure du texte,</text:span></text:p>
        </text:list-item>
        <text:list-item>
          <text:p text:style-name="P17"><text:span text:style-name="T6">les savoirs nécessaire à la compréhension.</text:span></text:p>
          <text:p text:style-name="P17"><text:span text:style-name="T6"/></text:p>
        </text:list-item>
      </text:list>
      <text:p text:style-name="Standard"><text:span text:style-name="T6">A travailler en parralèle : les illustrations, la notion de causalité, les réseaux (sémantique-thème-, culturel-genre-,auteur...).</text:span></text:p>
      <text:p text:style-name="Standard"><text:span text:style-name="T6"/></text:p>
      <text:p text:style-name="P13">Les aides peuvent être <text:span text:style-name="T7">avant </text:span><text:span text:style-name="T8">(« je vais vous lire une histoire, vous allez écouter et imaginer des images dans votre tête », présentation des personnages...)</text:span>, <text:span text:style-name="T7">pendant</text:span> ou <text:span text:style-name="T7">après</text:span> la lecture.</text:p>
      <text:p text:style-name="P13">On distingue :</text:p>
      <text:list xml:id="list282253966895985240" text:style-name="L5">
        <text:list-item>
          <text:p text:style-name="P14"><text:span text:style-name="T10">Aides linguistiques </text:span><text:span text:style-name="T9">(lexique, qui parle ?...)</text:span></text:p>
        </text:list-item>
        <text:list-item>
          <text:p text:style-name="P14"><text:span text:style-name="T10"><text:s/>logiques </text:span><text:span text:style-name="T9">(quand ?, où ? Quelle chronologie, pourquoi ?...)</text:span></text:p>
        </text:list-item>
        <text:list-item>
          <text:p text:style-name="P14"><text:span text:style-name="T10">Aides culturelles </text:span><text:span text:style-name="T9">: <text:s/>regarder des docus, chercher des infos, créer un univers de référence et un horizon d'attente, établir des liens avec le connu...</text:span></text:p>
          <text:p text:style-name="P14"><text:span text:style-name="T9"/></text:p>
        </text:list-item>
      </text:list>
      <text:p text:style-name="P13">A la fin : stimuler le débat et les échanges, les comparaison avec d'autres histoires.</text:p>
      <text:p text:style-name="P3"/>
      <text:p text:style-name="P23"><text:span text:style-name="T1">Conclusion </text:span>: Trame de séquence</text:p>
      <text:list xml:id="list1074507392173327150" text:style-name="L7">
        <text:list-item>
          <text:p text:style-name="P21">Agir avant la lecture (<text:span text:style-name="T7">outiller</text:span>)</text:p>
          <text:p text:style-name="P21"/>
        </text:list-item>
        <text:list-item>
          <text:p text:style-name="P20"><text:span text:style-name="T1">Lire, relire, </text:span><text:span text:style-name="T2">entrer</text:span><text:span text:style-name="T1"> dans le texte.</text:span></text:p>
          <text:p text:style-name="P20"><text:span text:style-name="T11">mobiliser les connaissances du sujet pendant, les inférences, </text:span>ne pas négliger les relectures, reformulations par le élèves pour s'imprégner, et surtout <text:span text:style-name="T7">avant</text:span> de leur demander d'anticiper. Car anticiper c'est déjà comprendre l'horizon d'attente du livre...</text:p>
          <text:p text:style-name="P20"/>
        </text:list-item>
        <text:list-item>
          <text:p text:style-name="P20"><text:span text:style-name="T1">Approfondir la </text:span><text:span text:style-name="T2">compréhension</text:span><text:span text:style-name="T1"> </text:span>(dessiner, résumer, faire correspondre image et texte, mimer, jouer, reformuler, faire la trame, prolonger, transposer, mémoriser....)</text:p>
          <text:p text:style-name="P20"/>
        </text:list-item>
        <text:list-item>
          <text:p text:style-name="P21">confronter les points de vue, <text:span text:style-name="T7">l'interprétation</text:span>(s)<text:span text:style-name="T12"> ==&gt;débat etc.</text:span></text:p>
          <text:p text:style-name="P21"/>
        </text:list-item>
        <text:list-item>
          <text:p text:style-name="P20"><text:span text:style-name="T2">Evaluation </text:span><text:span text:style-name="T1">: s'assurer de la compréhension</text:span> </text:p>
          <text:p text:style-name="P20"><text:span text:style-name="T2">type d'évaluation</text:span> : choix d'image, dessins, reformulations, résumé pertinent, réponses à des questions... </text:p>
          <text:p text:style-name="P20"/>
        </text:list-item>
        <text:list-item>
          <text:p text:style-name="P20"><text:span text:style-name="T2">Trace</text:span><text:span text:style-name="T1"> écrite possible</text:span> (affichage, illustrations par des dessins...) pour revenir dans l'année dessus et bien mémoriser.</text:p>
          <text:p text:style-name="P20"/>
        </text:list-item>
        <text:list-item>
          <text:p text:style-name="P22">Aider avant, après, pendant.</text:p>
          <text:p text:style-name="P22"/>
        </text:list-item>
      </text:list>
      <text:p text:style-name="P15"><text:span text:style-name="T1"/></text:p>
      <text:p text:style-name="P15"><text:span text:style-name="T1">sources :</text:span> </text:p>
      <text:p text:style-name="P15">documents péda disponibles sur le blog, dans un autre artic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Amandine Klein : Littérature au C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3:31:47.66</meta:creation-date>
    <dc:date>2013-01-31T14:20:02.85</dc:date>
    <meta:editing-duration>PT48M6S</meta:editing-duration>
    <meta:editing-cycles>18</meta:editing-cycles>
    <meta:generator>OpenOffice.org/3.4.1$Win32 OpenOffice.org_project/341m1$Build-9593</meta:generator>
    <meta:document-statistic meta:table-count="0" meta:image-count="0" meta:object-count="0" meta:page-count="2" meta:paragraph-count="63" meta:word-count="524" meta:character-count="3405"/>
  </office:meta>
</office:document-meta>
</file>