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paragraph-properties fo:text-align="center" style:justify-single-word="false"/>
      <style:text-properties fo:font-size="15pt" style:text-underline-style="solid" style:text-underline-width="auto" style:text-underline-color="font-color" fo:font-weight="bold" style:font-size-asian="15pt" style:font-weight-asian="bold" style:font-size-complex="15pt" style:font-weight-complex="bold"/>
    </style:style>
    <style:style style:name="P2" style:family="paragraph" style:parent-style-name="Standard" style:list-style-name="L1">
      <style:text-properties fo:font-style="italic" style:font-style-asian="italic" style:font-style-complex="italic"/>
    </style:style>
    <style:style style:name="P3" style:family="paragraph" style:parent-style-name="Standard">
      <style:text-properties fo:font-style="italic" style:font-style-asian="italic" style:font-style-complex="italic"/>
    </style:style>
    <style:style style:name="P4" style:family="paragraph" style:parent-style-name="Standard">
      <style:paragraph-properties fo:text-align="center" style:justify-single-word="false"/>
      <style:text-properties fo:font-size="14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P5" style:family="paragraph" style:parent-style-name="Standard">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6" style:family="paragraph" style:parent-style-name="Standard">
      <style:paragraph-properties fo:text-align="center" style:justify-single-word="false"/>
      <style:text-properties fo:font-style="italic" style:font-style-asian="italic" style:font-style-complex="italic"/>
    </style:style>
    <style:style style:name="P7" style:family="paragraph" style:parent-style-name="Standard">
      <style:paragraph-properties fo:text-align="start" style:justify-single-word="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8" style:family="paragraph" style:parent-style-name="Standard" style:list-style-name="L2">
      <style:paragraph-properties fo:text-align="start" style:justify-single-word="false"/>
      <style:text-properties fo:font-style="italic" style:font-style-asian="italic" style:font-style-complex="italic"/>
    </style:style>
    <style:style style:name="P9" style:family="paragraph" style:parent-style-name="Standard">
      <style:paragraph-properties fo:text-align="start" style:justify-single-word="false"/>
      <style:text-properties fo:font-style="italic" style:font-style-asian="italic" style:font-style-complex="italic"/>
    </style:style>
    <style:style style:name="P10" style:family="paragraph" style:parent-style-name="Standard">
      <style:paragraph-properties fo:text-align="start" style:justify-single-word="false"/>
      <style:text-properties fo:font-style="normal" style:font-style-asian="normal" style:font-style-complex="normal"/>
    </style:style>
    <style:style style:name="P11" style:family="paragraph" style:parent-style-name="Text_20_body">
      <style:paragraph-properties fo:margin-left="0cm" fo:margin-right="0cm" fo:margin-top="0cm" fo:margin-bottom="0cm" fo:text-align="justify" style:justify-single-word="false" fo:orphans="2" fo:widows="2" fo:text-indent="0cm" style:auto-text-indent="false"/>
      <style:text-properties style:font-name="Times New Roman" fo:font-size="12pt" style:font-size-asian="12pt" style:font-size-complex="12pt"/>
    </style:style>
    <style:style style:name="P12" style:family="paragraph" style:parent-style-name="Text_20_body">
      <style:paragraph-properties fo:margin-left="0cm" fo:margin-right="0cm" fo:margin-top="0cm" fo:margin-bottom="0cm" fo:text-align="justify" style:justify-single-word="false" fo:orphans="2" fo:widows="2" fo:text-indent="0cm" style:auto-text-indent="false"/>
      <style:text-properties fo:font-variant="normal" fo:text-transform="none" fo:color="#000000" style:font-name="Times New Roman" fo:font-size="12pt" fo:letter-spacing="normal" fo:font-style="normal" fo:font-weight="normal" style:font-size-asian="12pt" style:font-size-complex="12pt"/>
    </style:style>
    <style:style style:name="T1" style:family="text">
      <style:text-properties style:text-underline-style="solid" style:text-underline-width="auto" style:text-underline-color="font-color" fo:font-weight="bold" style:font-weight-asian="bold" style:font-weight-complex="bold"/>
    </style:style>
    <style:style style:name="T2" style:family="text">
      <style:text-properties fo:font-weight="bold" style:font-weight-asian="bold" style:font-weight-complex="bold"/>
    </style:style>
    <style:style style:name="T3" style:family="text">
      <style:text-properties style:text-underline-style="solid" style:text-underline-width="auto" style:text-underline-color="font-color"/>
    </style:style>
    <style:style style:name="T4" style:family="text">
      <style:text-properties fo:font-style="normal" style:font-style-asian="normal" style:font-style-complex="normal"/>
    </style:style>
    <style:style style:name="T5" style:family="text">
      <style:text-properties fo:font-variant="normal" fo:text-transform="none" fo:color="#000000" fo:letter-spacing="normal" fo:font-style="normal" fo:font-weight="normal" style:font-style-asian="italic" style:font-style-complex="italic"/>
    </style:style>
    <style:style style:name="T6" style:family="text">
      <style:text-properties fo:font-variant="normal" fo:text-transform="none" fo:color="#000000" fo:letter-spacing="normal" fo:font-style="italic" fo:font-weight="normal" style:font-style-asian="italic" style:font-style-complex="italic"/>
    </style:style>
    <style:style style:name="T7" style:family="text">
      <style:text-properties fo:font-variant="normal" fo:text-transform="none" fo:color="#000000" fo:letter-spacing="normal" fo:font-style="normal" fo:font-weight="normal"/>
    </style:style>
    <text:list-style style:name="L1">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2">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pprocher les quantités et les nombres.</text:p>
      <text:p text:style-name="Standard"/>
      <text:p text:style-name="Standard"><text:span text:style-name="T1">Items:</text:span> </text:p>
      <text:list text:style-name="L1">
        <text:list-header>
          <text:p text:style-name="P2">- comparer des quantités et résoudre des pbs sur les quantités</text:p>
        </text:list-header>
        <text:list-item>
          <text:p text:style-name="P2">- mémoriser la suite des nombres jusque 30</text:p>
        </text:list-item>
        <text:list-item>
          <text:p text:style-name="P2">- dénombrer une quantité en utilisant la suite orale des nombres connus</text:p>
        </text:list-item>
        <text:list-item>
          <text:p text:style-name="P2">associer le nom des nombres avec leur écriture chiffrée.</text:p>
        </text:list-item>
      </text:list>
      <text:p text:style-name="P3"/>
      <text:p text:style-name="P4">Principes pour une séquence réussie:</text:p>
      <text:p text:style-name="P3"/>
      <text:p text:style-name="P5">I- progression de la séquence:</text:p>
      <text:p text:style-name="P3"><text:s/></text:p>
      <text:p text:style-name="P6">présentation du problème</text:p>
      <text:p text:style-name="P6">recherche individuelle ou collective</text:p>
      <text:p text:style-name="P6">mise en commun des procédures</text:p>
      <text:p text:style-name="P6">structuration (entrainements)</text:p>
      <text:p text:style-name="P6">consolidation (entrainements dans un contexte différent)</text:p>
      <text:p text:style-name="P6">évaluation</text:p>
      <text:p text:style-name="P6">remédiation</text:p>
      <text:p text:style-name="P6">réinvestissement plus tard dans l'année</text:p>
      <text:p text:style-name="P6"/>
      <text:p text:style-name="P7">II-variables pour les comparaisons de quantités.</text:p>
      <text:list text:style-name="L2">
        <text:list-item>
          <text:p text:style-name="P8">collections manipulables et proches </text:p>
        </text:list-item>
        <text:list-item>
          <text:p text:style-name="P8">éloignées et manipulables (un ou plusieurs voyages)</text:p>
        </text:list-item>
        <text:list-item>
          <text:p text:style-name="P8">représentées et proches</text:p>
        </text:list-item>
        <text:list-item>
          <text:p text:style-name="P8">réinvestissement dans un autre contexte de représentations.</text:p>
        </text:list-item>
      </text:list>
      <text:p text:style-name="P9"/>
      <text:p text:style-name="P9"><text:span text:style-name="T1">III- Varier les supports de représentations.</text:span>(dés, constellations variées, doigts, chiffre...)</text:p>
      <text:p text:style-name="P9"><text:span text:style-name="T1">IV-Créer un affichage </text:span>avec les différentes supports de représentations.</text:p>
      <text:p text:style-name="P9"><text:span text:style-name="T1">V-donner de l'importance au langage</text:span> dans ces séances (plus que, moins que ...)</text:p>
      <text:p text:style-name="P9"><text:span text:style-name="T1">VI- au fil des séquences, on passera de l'action, à la manipulation puis la représentation</text:span>. (vivre avec son corps, puis avec ses mains, puis avec du 2D, faire des liens entre ces différentes approches)</text:p>
      <text:p text:style-name="P9"><text:span text:style-name="T1">VII-différencier</text:span> biensûr.</text:p>
      <text:p text:style-name="P9"/>
      <text:p text:style-name="P9"><text:span text:style-name="T2">Remarques didactiques:</text:span> </text:p>
      <text:p text:style-name="P9"><text:span text:style-name="T3">Concernant la comptine numérique</text:span>:<text:span text:style-name="T4"> selon Brissiaud, les mots nombres et surtout la comptine numérique peuvent être des freins à la conceptualisation du nombre. Il faut donc en user avec modération, ou ne pas en user du tout même, avant que l'on soit sûr que tous les élèves sachent dénombrer. </text:span></text:p>
      <text:p text:style-name="P9"><text:span text:style-name="T3">Concernant l'écriture chiffrée: </text:span><text:span text:style-name="T4">elle ne doit pas être introduite trop tôt. Imaginez vous sur une ile déserte, découvrant des écritures sur une pierre, comprendriez vous mieux un symbole compliqué, ou trois petits bâtons alignés ? Mieux vaut donc avec les enfants, utiliser les doigts, les constellations, les collections-témoins type bâtons, ronds, mais pas l'érciture chiffrée. Ou alors, il faut les associer très progressivement, car à la difficulté du symbole écrit (3), se double la difficulté du mot-nombre à reconnaître-comprendre-et connaître (« trois »).</text:span></text:p>
      <text:p text:style-name="P10">Donc, commencer par: « un, un et un » avec doigts, bâtons représentés, constellations de dés. Puis un, un et un, c'est combien ? C'est trois. TROIS. (puis seulement représentation chiffrée)</text:p>
      <text:p text:style-name="P9"/>
      <text:p text:style-name="P9"><text:span text:style-name="T1">Terminologie:</text:span> </text:p>
      <text:p text:style-name="P9"/>
      <text:p text:style-name="P9"><text:span text:style-name="T2">1-Compter</text:span>: réciter la suite numérique, avec ou sans conscience de son utilité (usage rituel de type <text:span text:style-name="T2">numérotation</text:span> (numéro 1, numéro 2...)ou usage raisonné)</text:p>
      <text:p text:style-name="P9"><text:span text:style-name="T2">2-Dénombre=nombrer</text:span>: procédure permettant de déterminer le nombre d'éléments d'une collection.</text:p>
      <text:p text:style-name="P9">Elle est constituée de plusieurs phases: </text:p>
      <text:p text:style-name="P9"><text:span text:style-name="T2">énumération</text:span> des éléments de la collection puis <text:span text:style-name="T2">totalisation</text:span> :</text:p>
      <text:p text:style-name="P9">ex; 12345, il y a 5 objets.</text:p>
      <text:p text:style-name="P9"><text:span text:style-name="T2">3-Subitizing</text:span>: (selon Ermel)</text:p>
      <text:p text:style-name="P11"><text:span text:style-name="T5">« </text:span><text:span text:style-name="T6">Capacité à énoncer rapidement, d’un coup d’oeil, le nombre d’objets d’une collection… sans que l’on sache d’ailleurs s’il y a eu reconnaissance immédiate de la quantité ou dénombrement très rapide » </text:span><text:span text:style-name="T7">[jusque 5 environ pour les quantités désorganisées, plus lorsque les quantités sont organisées (constellations du dé par exemple) ou lorsqu’on effectue des groupements (on voit 8 comme 3/3/2 par exemple)]</text:span></text:p>
      <text:p text:style-name="P12">Le subitizing est une énumération rapide, il facilite l'accès au dénombrement, mais ce n'est normalement pas un dénombrement. C'est une notion encore discutée chez les psychologues cognitivistes.</text:p>
      <text:p text:style-name="P9"><text:span text:style-name="T2">4-Correspondance terme à terme</text:span>: permet de comparer deux collections sans dénombrer.</text:p>
      <text:p text:style-name="P9"><text:span text:style-name="T2">5-Appariement</text:span>: ce n'est pas exactement une correspondance terme à terme, car deux éléments sont appariés fonction d'une de leur qualité</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Arial Unicode M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StarSymbol" fo:font-size="9pt" style:font-name-asian="StarSymbol" style:font-size-asian="9pt" style:font-name-complex="StarSymbol" style:font-size-complex="9p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11</meta:generator>
    <meta:initial-creator>amandine klein</meta:initial-creator>
    <meta:creation-date>2012-12-09T16:04:46</meta:creation-date>
    <dc:creator>amandine klein</dc:creator>
    <dc:date>2012-12-09T16:46:38</dc:date>
    <dc:language>fr-FR</dc:language>
    <meta:editing-cycles>4</meta:editing-cycles>
    <meta:editing-duration>PT41M52S</meta:editing-duration>
    <meta:user-defined meta:name="Info 1"/>
    <meta:user-defined meta:name="Info 2"/>
    <meta:user-defined meta:name="Info 3"/>
    <meta:user-defined meta:name="Info 4"/>
    <meta:document-statistic meta:table-count="0" meta:image-count="0" meta:object-count="0" meta:page-count="2" meta:paragraph-count="42" meta:word-count="528" meta:character-count="3564"/>
  </office:meta>
</office:document-meta>
</file>