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2" style:family="paragraph" style:parent-style-name="Standard">
      <style:paragraph-properties fo:text-align="center" style:justify-single-word="false"/>
      <style:text-properties fo:color="#800000"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color="#ff0000" style:text-underline-style="solid" style:text-underline-width="auto" style:text-underline-color="font-color" fo:font-weight="bold" style:font-weight-asian="bold" style:font-weight-complex="bold"/>
    </style:style>
    <style:style style:name="P5" style:family="paragraph" style:parent-style-name="Standard">
      <style:text-properties fo:font-style="italic" style:text-underline-style="solid" style:text-underline-width="auto" style:text-underline-color="font-color" style:font-style-asian="italic" style:font-style-complex="italic"/>
    </style:style>
    <style:style style:name="P6" style:family="paragraph" style:parent-style-name="Standard">
      <style:text-properties fo:color="#ff0000"/>
    </style:style>
    <style:style style:name="P7"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8"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normal" style:text-underline-style="none" fo:font-weight="normal" style:font-style-asian="normal" style:font-weight-asian="normal" style:font-style-complex="normal"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color="#ff0000" fo:font-weight="bold" style:font-weight-asian="bold" style:font-weight-complex="bold"/>
    </style:style>
    <style:style style:name="T6" style:family="text">
      <style:text-properties fo:color="#ff0000"/>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normal" style:text-underline-style="none"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Brissiaud, Rémi: les maths à l'école maternelle.</text:p>
      <text:p text:style-name="Standard"/>
      <text:p text:style-name="P3">Résumé des premiers chapitres.</text:p>
      <text:p text:style-name="Standard"/>
      <text:p text:style-name="Standard"><text:span text:style-name="T1">Privilégier</text:span>: jeux de doigts, anticiper des <text:span text:style-name="T2">comparaisons (plus de, autant que, moins que)</text:span>, <text:span text:style-name="T2">décompositions et dénombrement</text:span>, représentations variées (doigts, constellations variées...), comprendre que la suite numérique est un instrument de mesure (un de plus).</text:p>
      <text:p text:style-name="Standard"><text:span text:style-name="T1">Oublier</text:span>: la suite numérique des nombres (<text:span text:style-name="T2">comptage</text:span> en PS voire MS).</text:p>
      <text:p text:style-name="Standard"/>
      <text:p text:style-name="Standard"><text:span text:style-name="T1">Remarque</text:span>: le bébé a une représentation mentale des petites quantités (<text:span text:style-name="T2">subitizing</text:span>) mais pas un accès au nombre, car il ne symbolise pas ces quantités, et ne fait pas de totalisation.</text:p>
      <text:p text:style-name="Standard"><text:span text:style-name="T1">Achoppement</text:span>: suite numérique comme rituel mécanique, numérotation simple, non comprise, pas de totalisation ni de compréhension du nombre.</text:p>
      <text:p text:style-name="Standard"/>
      <text:p text:style-name="P4">===&gt;Un enfant qui décompose et totalise a compris le nombre.</text:p>
      <text:p text:style-name="Standard"/>
      <text:p text:style-name="Standard"><text:span text:style-name="T1">Chapitre 4:</text:span> </text:p>
      <text:p text:style-name="Standard"/>
      <text:p text:style-name="Standard"><text:span text:style-name="T1">Les constellations:</text:span> </text:p>
      <text:p text:style-name="Standard">de 2, ou de 5.</text:p>
      <text:p text:style-name="Standard"/>
      <text:p text:style-name="Standard">problème:</text:p>
      <text:p text:style-name="Standard">-certains élèves dénomment une totalité géométrique qu'ils ont mémorisée (<text:span text:style-name="T2">dessin</text:span>)</text:p>
      <text:p text:style-name="Standard">-d'autres une collection-témoin organisée, (nombre, et décompo privilégiées de ce nombre), c'est pourquoi il faut les faire varier.</text:p>
      <text:p text:style-name="Standard"/>
      <text:p text:style-name="Standard">L'organisation en constellation ne permet pas tant la reconnaissance globale qu'un moyen d'échapper à l'énumération, plutôt longue.</text:p>
      <text:p text:style-name="Standard">C'est une manière d'énumération rapide.</text:p>
      <text:p text:style-name="Standard"/>
      <text:p text:style-name="Standard"><text:span text:style-name="T1">Pivilégier les problèmes de comparaison pour favoriser les décompositions:</text:span> </text:p>
      <text:p text:style-name="Standard"/>
      <text:p text:style-name="Standard"><text:span text:style-name="T1">-le jeu des bouchons et bouteilles version 1:</text:span> </text:p>
      <text:p text:style-name="Standard">X bouteilles en plastique et l'enfant doit aller chercher <text:s/>X bouchons dans une collection plus vaste (comparaison pour création de collections <text:span text:style-name="T2">équipotentes </text:span>), = mouais, bof.</text:p>
      <text:p text:style-name="Standard"><text:span text:style-name="T3">Pourquoi</text:span> ? Car des enfants qui n'ont pas compris les nombres <text:s/>(donc les décompo) peuvent réussir, ils comptent jusqu'au nombre de bouteilles, puis de bouchons qu'il faut, mais sans appréhender si ce nombre est grand, où il se situe dans la suite numérique, comment il se décompose etc.</text:p>
      <text:p text:style-name="P5">c'est juste une chanson rituelle ou du terme à terme.</text:p>
      <text:p text:style-name="Standard"/>
      <text:p text:style-name="Standard"><text:span text:style-name="T4">-y'a mieux : jeu des bouchons et bouteilles version 2:</text:span> </text:p>
      <text:p text:style-name="Standard">comparaison réelle de deux collections <text:span text:style-name="T2">avec anticipation</text:span>: il y a X bouteilles, et d'autres part X bouchons: es<text:span text:style-name="T2">t-ce </text:span><text:span text:style-name="T5">assez, plus ou moins</text:span> pour les bouteilles ? </text:p>
      <text:p text:style-name="Standard">Là l'enfant va vraiment comparer les collections, et on pourra travailler sur les décompositions.</text:p>
      <text:p text:style-name="Standard">Ex: s'il y a 7 bouteilles et 8 bouchons, donc il y a <text:span text:style-name="T6">un bouchon de plus</text:span>, donc quand on ajoute un mot à la comptine numérique, c'est qu'il y a un de plus !</text:p>
      <text:p text:style-name="P6">On comprend que la <text:span text:style-name="T7">suite numérique est un instrument de mesure</text:span>: plus elle est longue, plus il y a d'objets.</text:p>
      <text:p text:style-name="Standard"/>
      <text:p text:style-name="Standard"><text:span text:style-name="T1">Compréhension des nombres, comparaison et décompositions,</text:span> </text:p>
      <text:p text:style-name="Standard"/>
      <text:p text:style-name="Standard">comparaison et décompo sont liées.</text:p>
      <text:p text:style-name="Standard">Conceptualiser un nombre c'est connaître ses décompo. </text:p>
      <text:p text:style-name="Standard"/>
      <text:p text:style-name="P3">Enfants compteurs en grande difficulté:</text:p>
      <text:p text:style-name="Standard">dépendants du 1 à 1, ils comptent, mais ne décomposent pas <text:span text:style-name="T8">les</text:span> nombres, d'où des problèmes graves ensuite lorsqu'il s'agit d'additionner, soustraire...</text:p>
      <text:p text:style-name="Standard"/>
      <text:p text:style-name="P7">Chapitre 5: des activités.</text:p>
      <text:p text:style-name="Standard"/>
      <text:p text:style-name="P8">A/ construire une collection sous demande (PS)</text:p>
      <text:p text:style-name="Standard">1/ « <text:span text:style-name="T7">donne moi deux jetons, un et encore un. </text:span>» (montrer les doigts et/ou face de dés) (=<text:span text:style-name="T6"> un objet, un nombre)</text:span></text:p>
      <text:p text:style-name="Standard">2/idem puis demander «<text:span text:style-name="T7"> c'est combien ça?</text:span> » (=<text:span text:style-name="T6">inciter à la totalisation)</text:span></text:p>
      <text:p text:style-name="Standard"/>
      <text:p text:style-name="P8">B/montrer avec ses doigts « combien il y a de  X» ou dire « le mot nombre » ... d'après une collection.</text:p>
      <text:p text:style-name="P8"><text:span text:style-name="T9">Ex: jeu du lucky luke: la maitresse dit un mot nombre et les enfants montrent leur doigts. Ou vice et versa avec % décompo de doigts.</text:span></text:p>
      <text:p text:style-name="P9"/>
      <text:p text:style-name="P8">C/reconnaissance sur image: où y'a-t-il trois, deux, un ?</text:p>
      <text:p text:style-name="P8">D/comparer mais sans compter: PS, début MS.: plus de , moins de.</text:p>
      <text:p text:style-name="P8"/>
      <text:p text:style-name="Standard">Avec de grandes collections (conte de randonnées, appel du matin, répartition garçon fille...)</text:p>
      <text:p text:style-name="Standard">et des plus petites (il y a comme ça de doigts, et là comme ça de doigts, donc ?)</text:p>
      <text:p text:style-name="Standard">==&gt;travailler le décompo avec la main.</text:p>
      <text:p text:style-name="Standard"/>
      <text:p text:style-name="P8">E/ comptage d'objets en MS.</text:p>
      <text:p text:style-name="Standard">Quand ? Quand compris les trois premiers nombres. </text:p>
      <text:p text:style-name="Standard">Mais seulement les 5 premiers nombres d'abord !</text:p>
      <text:p text:style-name="Standard"/>
      <text:p text:style-name="Standard">Compréhension de ce qu'est la suite numérique: <text:span text:style-name="T2">un outil de mesure.</text:span></text:p>
      <text:p text:style-name="Standard">= Suite numérique + un objet</text:p>
      <text:p text:style-name="Standard">1234567 c'est 6 objets <text:span text:style-name="T7">plus un septième.</text:span></text:p>
      <text:p text:style-name="Standard"/>
      <text:p text:style-name="Standard"><text:span text:style-name="T1">Activités:</text:span> </text:p>
      <text:p text:style-name="Standard">boite à jetons (on en a 6 on en ajoute un, combien y'en aura -t-il dans la boite ?)</text:p>
      <text:p text:style-name="Standard">déplacer les objets d'une collection</text:p>
      <text:p text:style-name="Standard">jeu du plumier: on compte à mesure que l'enseignant fait apparaître <text:s/>des images -type papillon, poussin (pochette plastique avec cache qui glisse).</text:p>
      <text:p text:style-name="Standard"/>
      <text:p text:style-name="P8">F/ MS/GS comparer à l'aide du comptage en anticipant.</text:p>
      <text:p text:style-name="Standard">Ex: plus de poules ou de poussins sur une image que les enfants ne voient pas. L'enseignant énonce: une poule, deux poules, trois poules, etc, un poussin deux poussins, trois poussins, quatre poussins.</text:p>
      <text:p text:style-name="Standard"/>
      <text:p text:style-name="Standard"><text:span text:style-name="T1">DYSCALCULIE</text:span>: pas encore prouvé, comme la dyslexie, que déficience intell', on pense que c'est surtout et avant tout dû à de mauvaises pratiques péda pour la plupart des gamins, même si on n'écarte pas la possibilité d'une déficience dans certains rares c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amandine klein</meta:initial-creator>
    <meta:creation-date>2012-11-26T16:26:55</meta:creation-date>
    <dc:creator>amandine klein</dc:creator>
    <dc:date>2012-12-09T16:02:39</dc:date>
    <dc:language>fr-FR</dc:language>
    <meta:editing-cycles>8</meta:editing-cycles>
    <meta:editing-duration>PT2H24M19S</meta:editing-duration>
    <meta:user-defined meta:name="Info 1"/>
    <meta:user-defined meta:name="Info 2"/>
    <meta:user-defined meta:name="Info 3"/>
    <meta:user-defined meta:name="Info 4"/>
    <meta:document-statistic meta:table-count="0" meta:image-count="0" meta:object-count="0" meta:page-count="3" meta:paragraph-count="54" meta:word-count="741" meta:character-count="4625"/>
  </office:meta>
</office:document-meta>
</file>