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inscription <text:s/>à une formation esthétique ou coiffure</text:p>
      <text:p text:style-name="P1"/>
      <text:p text:style-name="Standard"/>
      <text:p text:style-name="Standard">Nom : …....................................................................... Prénom : …...................................................</text:p>
      <text:p text:style-name="Standard"/>
      <text:p text:style-name="Standard">Adresse : …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N° de tel : …................................................ Courriel : …..................................................................</text:p>
      <text:p text:style-name="Standard"/>
      <text:p text:style-name="Standard">Intitulé de la formation : …....................................................................................................................</text:p>
      <text:p text:style-name="Standard"/>
      <text:p text:style-name="Standard">Montant............................................................................... Acompte : ….............................................</text:p>
      <text:p text:style-name="Standard"/>
      <text:p text:style-name="Standard">Lieu de formation souhaité : (sous condition qu'il y ait le matériel disponible) : </text:p>
      <text:p text:style-name="Standard"/>
      <text:p text:style-name="Standard">…........................................................................................................................................................</text:p>
      <text:p text:style-name="Standard"/>
      <text:p text:style-name="Standard">Date approximative : ….....................................................................................................................</text:p>
      <text:p text:style-name="Standard"/>
      <text:p text:style-name="Standard">Votre niveau de formation : …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Renvoyer cette Fiche : Atelier du Bien-Être, 51 Av Henri Matisse, le Lyautey bât <text:s/>3B 06200 NICE</text:p>
      <text:p text:style-name="Standard">accompagné d'un cheque d'acompte de 20 % du montant de la formation.</text:p>
      <text:p text:style-name="Standard"/>
      <text:p text:style-name="Standard">Votre formation pourra être annulé 48 heures à l'avance et le chèque vous sera retourné, dans le cas, d'annulation de dernière minute, le chèque couvrira les frais d'immobilisation de la journée. Merci de votre compréhen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MAUCHAUSSE</meta:initial-creator>
    <meta:creation-date>2013-06-03T14:48:20.19</meta:creation-date>
    <dc:date>2013-06-03T14:56:54.38</dc:date>
    <dc:creator>SYLVIE MAUCHAUSSE</dc:creator>
    <meta:editing-duration>PT8M3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38" meta:character-count="1987"/>
  </office:meta>
</office:document-meta>
</file>