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 fo:text-indent="0.2958in"/>
    </style:style>
    <style:style style:name="P3" style:parent-style-name="Standard" style:family="paragraph">
      <style:paragraph-properties fo:text-align="justify" fo:text-indent="0.2958in"/>
    </style:style>
    <style:style style:name="P4" style:parent-style-name="Standard" style:family="paragraph">
      <style:paragraph-properties fo:text-align="justify" fo:text-indent="0.2958in"/>
    </style:style>
    <style:style style:name="P5" style:parent-style-name="Standard" style:family="paragraph">
      <style:paragraph-properties fo:text-align="justify" fo:text-indent="0.2958in"/>
    </style:style>
    <style:style style:name="P6" style:parent-style-name="Standard" style:family="paragraph">
      <style:paragraph-properties fo:text-align="justify" fo:text-indent="0.2958in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ignature" style:family="paragraph">
      <style:paragraph-properties fo:text-align="end"/>
    </style:style>
    <style:style style:name="T14" style:parent-style-name="Policepardéfaut" style:family="text">
      <style:text-properties fo:font-style="italic" style:font-style-asian="italic" style:font-style-complex="italic"/>
    </style:style>
    <style:style style:name="T15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1">Et si on en parlait ?</text:h>
      <text:p text:style-name="P2">Alors que l'occupation de la ZAD depuis 2007 a fait évoluer la lutte contre l'aéroport, les évènements de l'automne 2012 (expulsions<text:s/>et réoccupations) ont encore<text:s/>bouleversé la vie sur place. Désormais, l'occupation est largement soutenue à l'échelle nationale et les occupantEs sont déterminéEs à rester. Mais depuis les expulsions la situation a été gérée dans l'urgence, engendrant des tensions et des rancœurs inutiles.</text:p>
      <text:p text:style-name="P3">Nos modes de vie<text:s/>et aspirations<text:s/>peuvent être très différents,<text:s/>autant<text:s/>à l'intérieur de la ZAD<text:s/>qu'avec les habitantEs des bourgs alentours. Dans les deux cas, aucune violence n'est justifiée et une cohabitation sereine est possible !</text:p>
      <text:p text:style-name="P4">Pourtant, depuis quelques mois, nous constatons<text:s/>des violences de la part d'occupantEs de la ZAD envers des habitantEs des bourgs alentours et réciproquement : tabassage du motocross, agressions sur la D281,<text:s/>voitures brûlées, etc…<text:s/>Bien que la majorité des gens ne soient pas directement responsables<text:s/>de ces actes, nous pensons qu'ils sont dûs au fait que nous n'avons pas suffisamment établi d'écoute réciproque et de respect mutuel.</text:p>
      <text:p text:style-name="P5">Nous voulons arrêter l'engrenage de la violence entretenu par le silence. Même<text:s/>si nos idées divergent, il n'y a pas de raison que cela empêche une cohabitation respectueuse et sereine.</text:p>
      <text:p text:style-name="P6">Nous proposons de se rencontrer entre habitantEs de la ZAD et des bourgs alentours à l'occasion d'une réunion publique<text:s/></text:p>
      <text:p text:style-name="P7">le Samedi 24 août 2013 de<text:s/>20h<text:s/>à 22h</text:p>
      <text:p text:style-name="P8">à la salle Jules Verne de la Paquelais.</text:p>
      <text:p text:style-name="P9"><text:span text:style-name="T10">Cette réunion n'a pas pour but d'aborder le sujet de la pertinence ou non du projet d'aéroport, mais bien les problèmes de cohabitation.</text:span><text:span text:style-name="T11"><text:s/>Elle est ouverte à tout le monde, et surtout à celleux qui sont en colère contre les habitantEs de la ZAD, l'idée étant de pouvoir aborder le cœur des problèmes de manière constructive.</text:span></text:p>
      <text:p text:style-name="P12">Venez nombreux !</text:p>
      <text:p text:style-name="P13"><text:span text:style-name="T14">Un groupe d'habitantEs de la ZAD avec le soutien de<text:s/></text:span><text:span text:style-name="T15">l’ACIP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in" fo:margin-bottom="0.082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ignature" style:display-name="Signature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27in" fo:page-height="8.268in" style:print-orientation="portrait" fo:margin-top="0.4923in" fo:margin-left="0.4923in" fo:margin-bottom="0.3937in" fo:margin-right="0.4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</meta:initial-creator>
    <dc:creator>Teo de Cras</dc:creator>
    <meta:creation-date>2013-08-16T07:57:00Z</meta:creation-date>
    <dc:date>2013-08-16T09:33:00Z</dc:date>
    <meta:print-date>2013-08-16T08:09:00Z</meta:print-date>
    <meta:template xlink:href="Normal" xlink:type="simple"/>
    <meta:editing-cycles>8</meta:editing-cycles>
    <meta:editing-duration>PT1080S</meta:editing-duration>
    <meta:document-statistic meta:page-count="1" meta:paragraph-count="3" meta:word-count="290" meta:character-count="1888" meta:row-count="13" meta:non-whitespace-character-count="1601"/>
  </office:meta>
</office:document-meta>
</file>