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ana" svg:font-family="Verana, Arial, Helvetic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271cm" fo:margin-left="2.868cm" fo:margin-right="2.859cm" table:align="margins" fo:background-color="#000000">
        <style:background-image/>
      </style:table-properties>
    </style:style>
    <style:style style:name="Tabla1.A" style:family="table-column">
      <style:table-column-properties style:column-width="11.271cm" style:rel-column-width="65535*"/>
    </style:style>
    <style:style style:name="Tabla1.A1" style:family="table-cell">
      <style:table-cell-properties style:vertical-align="middle" fo:background-color="#000000" fo:padding="0.132cm" fo:border="none">
        <style:background-image/>
      </style:table-cell-properties>
    </style:style>
    <style:style style:name="Tabla1.A2" style:family="table-cell">
      <style:table-cell-properties style:vertical-align="middle" fo:background-color="#cc0000" fo:padding="0.132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ffffff" style:font-name="Verdana" fo:font-size="9pt" fo:font-style="normal"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fo:color="#ffffff" style:font-name="Verdana" fo:font-size="9pt" fo:font-style="normal" fo:font-weight="bold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variant="normal" fo:text-transform="none" fo:color="#ffffff" style:font-name="Verdana" fo:font-size="9pt" fo:font-style="normal" fo:font-weight="bold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variant="normal" fo:text-transform="none" fo:color="#cc0000" style:font-name="Verdana" fo:font-size="8.25pt" fo:font-style="normal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fo:color="#cc0000" style:text-line-through-style="none" style:font-name="Verdana" fo:font-size="8.25pt" fo:font-style="normal" style:text-underline-style="none" fo:font-weight="bold" style:text-blinking="false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font-variant="normal" fo:text-transform="none" style:font-name="Verana" fo:font-size="7pt" fo:font-style="normal" fo:font-weight="normal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style:font-name="Verana" fo:font-size="7pt" fo:font-style="normal" fo:font-weight="normal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font-variant="normal" fo:text-transform="none" fo:color="#000000" style:font-name="Verdana" fo:font-size="8.25pt" fo:font-style="normal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Quotations">
      <style:paragraph-properties fo:margin-left="0cm" fo:margin-right="1cm" fo:text-align="center" style:justify-single-word="false" fo:text-indent="0cm" style:auto-text-indent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P17" style:family="paragraph" style:parent-style-name="Table_20_Contents" style:list-style-name="L1">
      <style:paragraph-properties fo:margin-top="0cm" fo:margin-bottom="0.499cm" fo:text-align="start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P18" style:family="paragraph" style:parent-style-name="Table_20_Contents" style:list-style-name="L2">
      <style:paragraph-properties fo:margin-top="0cm" fo:margin-bottom="0.499cm" fo:text-align="justify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P20" style:family="paragraph" style:parent-style-name="Table_20_Contents" style:list-style-name="L2">
      <style:paragraph-properties fo:text-align="justify" style:justify-single-word="false"/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T1" style:family="text">
      <style:text-properties fo:font-variant="normal" fo:text-transform="none" fo:color="#ffffff" style:font-name="Verdana" fo:font-size="9pt" fo:font-style="normal" fo:font-weight="bold"/>
    </style:style>
    <style:style style:name="T2" style:family="text">
      <style:text-properties fo:font-variant="normal" fo:text-transform="none" fo:color="#ffffff" style:text-line-through-style="none" style:font-name="Verana" fo:font-size="7pt" fo:font-style="normal" style:text-underline-style="solid" style:text-underline-width="auto" style:text-underline-color="font-color" fo:font-weight="bold" style:text-blinking="false"/>
    </style:style>
    <style:style style:name="T3" style:family="text">
      <style:text-properties fo:font-variant="normal" fo:text-transform="none" fo:color="#000000" style:font-name="Verana" fo:font-size="7pt" fo:font-style="normal" fo:font-weight="normal"/>
    </style:style>
    <style:style style:name="T4" style:family="text">
      <style:text-properties fo:font-variant="normal" fo:text-transform="none" fo:color="#000000" style:text-line-through-style="none" style:font-name="Verdana" fo:font-size="8.25pt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font-name="Verdana" fo:font-size="8.25pt" fo:font-style="normal"/>
    </style:style>
    <style:style style:name="T6" style:family="text">
      <style:text-properties fo:font-variant="normal" fo:text-transform="none" fo:color="#000000" style:font-name="Verdana" fo:font-size="8.25pt" fo:font-style="normal" style:font-weight-asian="bold" style:font-weight-complex="bold"/>
    </style:style>
    <style:style style:name="T7" style:family="text">
      <style:text-properties fo:font-variant="normal" fo:text-transform="none" fo:color="#cc0000" style:text-line-through-style="none" style:font-name="Verdana" fo:font-size="8.25pt" fo:font-style="normal" style:text-underline-style="none" fo:font-weight="bold" style:text-blinking="false"/>
    </style:style>
    <style:style style:name="T8" style:family="text">
      <style:text-properties fo:font-variant="normal" fo:text-transform="none" fo:color="#cc0000" style:font-name="Verdana" fo:font-size="8.25pt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cc0000" style:font-name="Verdana" fo:font-size="8.25pt" fo:font-style="normal" fo:font-weight="bold"/>
    </style:style>
    <style:style style:name="T10" style:family="text">
      <style:text-properties fo:color="#000000" style:font-name="Verdana" fo:font-size="8.25pt" fo:font-weight="bold"/>
    </style:style>
    <style:style style:name="T11" style:family="text">
      <style:text-properties fo:color="#cc0000" style:font-name="Verdana" fo:font-size="8.25pt" fo:font-weight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 text:c="11"/>FORMACIÓN DE MONITOR QIGONG TEREPEUTICO</text:p>
          </table:table-cell>
        </table:table-row>
        <table:table-row>
          <table:table-cell table:style-name="Tabla1.A2" office:value-type="string">
            <text:p text:style-name="P11"><text:span text:style-name="Strong_20_Emphasis"><text:span text:style-name="T1">Convocatoria para diciembre</text:span></text:span></text:p>
            <text:p text:style-name="P11"><text:span text:style-name="Strong_20_Emphasis"><text:span text:style-name="T1">CURSO 2012 - 2013<text:line-break/>Abierto a todos aquellos que quieran profundizar en las formas más tradicionales del QIGONG</text:span></text:span></text:p>
            <text:p text:style-name="P3">PLAZAS LIMITADAS</text:p>
          </table:table-cell>
        </table:table-row>
        <table:table-row>
          <table:table-cell table:style-name="Tabla1.A3" office:value-type="string">
            <text:p text:style-name="P5">SIFU PEDRO MAZA ANDUJAR, IMPARTEN CURSO DE FORMACIÓN DE MONITORES DE QIGONG TERAPÉUTICO.<draw:frame draw:style-name="fr1" draw:name="gráficos1" text:anchor-type="char" svg:width="4.498cm" svg:height="6.138cm" draw:z-index="0"><draw:image xlink:href="http://www.luohan.com/html_castellano/imagenes/qgpostura_buena2.gif" xlink:type="simple" xlink:show="embed" xlink:actuate="onLoad"/></draw:frame></text:p>
            <text:p text:style-name="P7"><text:span text:style-name="T10">Una oportunidad única de profundizar en el extraordinario mundo de la energía de manos de uno de los más grandes conocedores de esta disciplina.<text:line-break/><text:line-break/></text:span><text:span text:style-name="T11"><text:line-break/>EL CURSO DE QIGONG </text:span><text:span text:style-name="T10"><text:line-break/><text:line-break/>Consta de 400 horas (160 lectivas repartidas) un fin de semana al mes durante diez meses.</text:span></text:p>
            <text:p text:style-name="P9">Examen y Título de "Monitor de Qigong Terapéutico" por la Asociación Española de Qigong.Y<text:line-break/>La Federación Europea de Luohan Gong.</text:p>
            <text:p text:style-name="P5">Primera Asociación Española cuyo temario y título ha sido avalado por la World Academic Society of medical Qigong con sede en la Universidad China de Pekín (China).</text:p>
            <text:p text:style-name="P5">Llevamos más de 20 años formando Instructores por todo el mundo.</text:p>
          </table:table-cell>
        </table:table-row>
        <table:table-row>
          <table:table-cell table:style-name="Tabla1.A2" office:value-type="string">
            <text:p text:style-name="P1">INVERSIÓN</text:p>
          </table:table-cell>
        </table:table-row>
        <table:table-row>
          <table:table-cell table:style-name="Tabla1.A3" office:value-type="string">
            <text:p text:style-name="P11"><text:span text:style-name="Strong_20_Emphasis"><text:span text:style-name="T3">El curso completo tiene un precio de   1800 €</text:span></text:span></text:p>
            <text:p text:style-name="P11"><text:span text:style-name="Strong_20_Emphasis"><text:span text:style-name="T3">Si se realiza en un solo pago tendrá un 10% Dto.</text:span></text:span></text:p>
            <text:p text:style-name="P11"><text:span text:style-name="Strong_20_Emphasis"><text:span text:style-name="T3">El importe a abonar sería de 1620 €</text:span></text:span></text:p>
            <text:p text:style-name="P11"><text:span text:style-name="Strong_20_Emphasis"><text:span text:style-name="T3">Precio seminario mensual 190 €</text:span>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FORMA DE PAGO Y RESERVA DE PLAZA</text:span></text:span></text:p>
          </table:table-cell>
        </table:table-row>
        <table:table-row>
          <table:table-cell table:style-name="Tabla1.A3" office:value-type="string">
            <text:p text:style-name="P11"><text:span text:style-name="T7"><text:line-break/>RESERVA DE PLAZA ABONANDO PRIMER SEMINARIO 190</text:span><text:span text:style-name="Strong_20_Emphasis"><text:span text:style-name="T7">€</text:span></text:span><text:span text:style-name="T7"> <text:line-break/></text:span><text:span text:style-name="T4"><text:line-break/>(NO SE DEVUELVE SI SE CANCELA):</text:span></text:p>
            <text:p text:style-name="P10">PEDRO MAZA ANDUJAR<text:line-break/>Nº CUENTA: </text:p>
            <text:p text:style-name="P10">Enviar resguardo de la transferencia y su hoja de inscripción<text:line-break/>y confirmar telefónicamente a<text:line-break/><text:soft-page-break/>ASOCIACIÓN ESPAÑOLA DE QIGONG</text:p>
            <text:p text:style-name="P10">C/<text:line-break/></text:p>
            <text:p text:style-name="P6">MOVIL: 626 22 50 66</text:p>
            <text:p text:style-name="P8"><text:line-break/></text:p>
          </table:table-cell>
        </table:table-row>
        <table:table-row>
          <table:table-cell table:style-name="Tabla1.A1" office:value-type="string">
            <text:p text:style-name="P2"><text:span text:style-name="Strong_20_Emphasis"><text:span text:style-name="T9">E-mail: </text:span></text:span><text:a xlink:type="simple" xlink:href="mailto:info@luohan.com" office:target-frame-name="_blank" xlink:show="new"><text:span text:style-name="Strong_20_Emphasis"><text:span text:style-name="T2">info@luohan.com</text:span></text:span></text:a><text:span text:style-name="T9"> · </text:span><text:a xlink:type="simple" xlink:href="http://www.chikung.es/" office:target-frame-name="_blank" xlink:show="new"><text:span text:style-name="Strong_20_Emphasis"><text:span text:style-name="T2">http://www.chikung.es</text:span></text:span></text:a><text:span text:style-name="T8"><text:line-break/></text:span><text:span text:style-name="Strong_20_Emphasis"><text:span text:style-name="T8">E-mail:</text:span></text:span><text:span text:style-name="T8"> </text:span><text:span text:style-name="Strong_20_Emphasis"><text:span text:style-name="T2">pedromazamtc@hotmail.com</text:span></text:span><text:span text:style-name="T8">· </text:span><text:a xlink:type="simple" xlink:href="http://www.salusline.com/" office:target-frame-name="_blank" xlink:show="new"><text:span text:style-name="Strong_20_Emphasis"><text:span text:style-name="T2">http://www.salusline.com</text:span></text:span></text:a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1">CALENDARIO Y LUGAR DE CELEBRACIÓN DEL CURSO</text:span></text:span></text:p>
          </table:table-cell>
        </table:table-row>
        <table:table-row>
          <table:table-cell table:style-name="Tabla1.A3" office:value-type="string">
            <text:p text:style-name="P10">CALENDARIO DEL CURSO:</text:p>
            <text:p text:style-name="P11"><text:span text:style-name="Strong_20_Emphasis"><text:span text:style-name="T4">5, 6, de octubre<text:line-break/> 2, 3, de noviembre<text:line-break/> 7,8, <text:s/>de diciembre </text:span></text:span></text:p>
            <text:p text:style-name="P11"><text:span text:style-name="Strong_20_Emphasis"><text:span text:style-name="T4">4,5, <text:s/>de enero<text:line-break/> 1,2, de febrero</text:span></text:span></text:p>
            <text:p text:style-name="P11"><text:span text:style-name="Strong_20_Emphasis"><text:span text:style-name="T4">1, 2, <text:s/>de marzo<text:line-break/>5, 6, de abril<text:line-break/>3, 4, <text:s/>de mayo<text:line-break/>7, 8, <text:s/>de junio</text:span></text:span></text:p>
            <text:p text:style-name="P14"><text:span text:style-name="Strong_20_Emphasis"><text:span text:style-name="T4"><text:s text:c="7"/>5, 6, de julio</text:span></text:span></text:p>
            <text:p text:style-name="P11"><text:span text:style-name="Strong_20_Emphasis"><text:span text:style-name="T4">Lugar: </text:span></text:span></text:p>
            <text:p text:style-name="P11"><text:span text:style-name="Strong_20_Emphasis"><text:span text:style-name="T4">GIMNASIO: </text:span></text:span></text:p>
            <text:p text:style-name="P11"><text:span text:style-name="Strong_20_Emphasis"><text:span text:style-name="T4">C/</text:span></text:span></text:p>
            <text:p text:style-name="P11"><text:span text:style-name="Strong_20_Emphasis"><text:span text:style-name="T4">ALBACETE</text:span></text:span></text:p>
          </table:table-cell>
        </table:table-row>
        <table:table-row>
          <table:table-cell table:style-name="Tabla1.A2" office:value-type="string">
            <text:p text:style-name="P1">PROGRAMA TEÓRICO</text:p>
          </table:table-cell>
        </table:table-row>
        <table:table-row>
          <table:table-cell table:style-name="Tabla1.A3" office:value-type="string">
            <text:list xml:id="list39273815" text:style-name="L1">
              <text:list-item>
                <text:p text:style-name="P19">Historia del Qigong. Relación con la Medicina Tradicional China.</text:p>
              </text:list-item>
              <text:list-item>
                <text:p text:style-name="P19">Historia del Luohan Kung. Desde Bodhidharma hasta nosotros.</text:p>
              </text:list-item>
              <text:list-item>
                <text:p text:style-name="P19">Descripción del sistema Luohan: sus 4 formas básicas y sus características</text:p>
              </text:list-item>
              <text:list-item>
                <text:p text:style-name="P19">Las diferentes escuelas de Qigong: Budista, Taoísta, Médica, Marcial y Confuciana</text:p>
              </text:list-item>
              <text:list-item>
                <text:p text:style-name="P19">Qigong: Médicina preventiva y terapéutica.</text:p>
              </text:list-item>
              <text:list-item>
                <text:p text:style-name="P19">Las 4 reglas del Qigong</text:p>
              </text:list-item>
              <text:list-item>
                <text:p text:style-name="P19">Conceptos esenciales de Budismo Ch'an (Zen): Wu Hsin, Wu Nien, Mo Chich Chu, etc.</text:p>
              </text:list-item>
              <text:list-item>
                <text:p text:style-name="P19">Conceptos ensenciales de Taoismo: Tao, Wu Chi, Yin /Yang, Tai Chi, Pa Kwa, etc.</text:p>
              </text:list-item>
              <text:list-item>
                <text:p text:style-name="P19">Teorías y conceptos esenciales en la práctica del Qigong: relajación, respiración, concéntrica, las tres puertas, los tres Dan Tiens, velocidad en la práctica, horarios, etc.</text:p>
              </text:list-item>
              <text:list-item>
                <text:p text:style-name="P19">Teoría y práctica del Luohan: Respiración, extensión - relajación, mano en "hoja de sauce", teoría Yin - Yan y los movimientos aplicados al Luohan.</text:p>
              </text:list-item>
              <text:list-item>
                <text:p text:style-name="P19">Reacciones derivadas de la práctica del Qigong: reacciones normales, anormales, contraindicaciones y señales de peligro.</text:p>
              </text:list-item>
              <text:list-item>
                <text:p text:style-name="P19">Aspectos teóricos de las diversas posturas de Zhan <text:soft-page-break/>Zhuang.</text:p>
              </text:list-item>
              <text:list-item>
                <text:p text:style-name="P19">Los Tres Tesoros: Jing-Qi-Shen. Definiicón,implicacion de diferentes clases</text:p>
              </text:list-item>
              <text:list-item>
                <text:p text:style-name="P19">Meridianos y puntos de acupuntura de especial interés en la práctica del Qigong.</text:p>
              </text:list-item>
              <text:list-item>
                <text:p text:style-name="P19">Teoría de las cinco fases o cinco elementos.</text:p>
              </text:list-item>
              <text:list-item>
                <text:p text:style-name="P19">Los Zang-Fu (órganos y entrañas).</text:p>
              </text:list-item>
              <text:list-item>
                <text:p text:style-name="P19">El mecanismo energético de Luohan Qigong: el papel de Dan Tien, San Jiao y canales extras. La órbita Microcósmica e implicaciones energéticas de su apertura.</text:p>
              </text:list-item>
              <text:list-item>
                <text:p text:style-name="P19">Función terapéutica de los 18 ejercicios; puntos y meridianos activados en cada uno de ellos.</text:p>
              </text:list-item>
              <text:list-item>
                <text:p text:style-name="P19">Aplicaciones terapéuticas de la forma de Qigong "Las Manos de los 18 Luohan".</text:p>
              </text:list-item>
              <text:list-item>
                <text:p text:style-name="P19">Aplicación de Qigong en la práctica clínica. Estudio de diferentes patologías y el uso de los ejercicios específicos de Qigong para tratar la Fisiología del Stress desde la perspectiva de la Medicina Tradicional China. El Qigong y el stress: el "Energy Managment Program".</text:p>
              </text:list-item>
              <text:list-item>
                <text:p text:style-name="P19">El Qigong y el arte de la caligrafía, la ceremonia del Té y otras disciplinas afines.</text:p>
              </text:list-item>
              <text:list-item>
                <text:p text:style-name="P19">El Qigong y las Artes Marciales</text:p>
              </text:list-item>
              <text:list-item>
                <text:p text:style-name="P19">El Qigong y el sexo.</text:p>
              </text:list-item>
              <text:list-item>
                <text:p text:style-name="P19">Qigong y desarrollo espiritual.</text:p>
              </text:list-item>
              <text:list-item>
                <text:p text:style-name="P19">Yi Jin Xi Sui Jing.Historia de la forma: “Clásico de Estirar los Tendones y Lavar la Médula Ósea”</text:p>
              </text:list-item>
              <text:list-item>
                <text:p text:style-name="P19">Relación técnica e histórica con la Forma: "Las Manos de los 18 <text:line-break/>Luohan"-. Sub Bak Luohan Sau</text:p>
              </text:list-item>
              <text:list-item>
                <text:p text:style-name="P19">Aspectos fundamentales en la práctica de la forma: Postura adecuada, respiración, relajación, concentración, visualizaciones, velocidad en la práctica, extensión.</text:p>
              </text:list-item>
              <text:list-item>
                <text:p text:style-name="P19">Descripción técnica de los 12 movimientos.</text:p>
              </text:list-item>
              <text:list-item>
                <text:p text:style-name="P19">Beneficios terapéuticos de los 12 movimientos.</text:p>
              </text:list-item>
              <text:list-item>
                <text:p text:style-name="P19">La importancia de las visualización en la práctica de la forma.</text:p>
              </text:list-item>
              <text:list-item>
                <text:p text:style-name="P17">Yi Jin Xi Sui Jing y desarrollo físico, mental y espiritual.</text:p>
              </text:list-item>
            </text:list>
          </table:table-cell>
        </table:table-row>
        <table:table-row>
          <table:table-cell table:style-name="Tabla1.A2" office:value-type="string">
            <text:p text:style-name="P1">PROGRAMA PRÁCTICO</text:p>
          </table:table-cell>
        </table:table-row>
        <table:table-row>
          <table:table-cell table:style-name="Tabla1.A3" office:value-type="string">
            <text:list xml:id="list39288879" text:style-name="L2">
              <text:list-item>
                <text:p text:style-name="P20">Sentir, circular y almacenar el Qi</text:p>
              </text:list-item>
              <text:list-item>
                <text:p text:style-name="P20">Ba Duan Jin: Las 8 joyas</text:p>
              </text:list-item>
              <text:list-item>
                <text:p text:style-name="P20">Automasaje Chino</text:p>
              </text:list-item>
              <text:list-item>
                <text:p text:style-name="P20">Ejercicios de Tonificación y sedación</text:p>
              </text:list-item>
              <text:list-item>
                <text:p text:style-name="P20">Ejercicio para regular San Jiao</text:p>
              </text:list-item>
              <text:list-item>
                <text:p text:style-name="P20">Zhan Zhuang</text:p>
              </text:list-item>
              <text:list-item>
                <text:p text:style-name="P20">Caminar Ying/ Yang</text:p>
              </text:list-item>
              <text:list-item>
                <text:p text:style-name="P20">Otros ejercicios variados de Qigong <text:line-break/>(estáticos y dinámicos).</text:p>
              </text:list-item>
              <text:list-item>
                <text:p text:style-name="P20">Instrucciones de la meditación "Orbita Microcósmica" Primeros puntos.</text:p>
              </text:list-item>
              <text:list-item>
                <text:p text:style-name="P20">Sub Bak Luohan Sau _Las Manos de los 18 Luohan <text:line-break/>(forma completa).</text:p>
              </text:list-item>
              <text:list-item>
                <text:p text:style-name="P18">Yi Jin Xi Sui Jing. “Clásico de Estirar los Tendones y lavar la medula osea ( iniciacion ) </text:p>
              </text:list-item>
            </text:list>
          </table:table-cell>
        </table:table-row>
        <table:table-row>
          <table:table-cell table:style-name="Tabla1.A2" office:value-type="string">
            <text:p text:style-name="P1">SOBRE EL MAESTRO</text:p>
          </table:table-cell>
        </table:table-row>
        <table:table-row>
          <table:table-cell table:style-name="Tabla1.A3" office:value-type="string">
            <text:p text:style-name="P12"><text:span text:style-name="T5">PEDRO-MAZA-ANDUJAR <text:line-break/></text:span><text:span text:style-name="T6">Comenzó su entrenamiento en Ibiza en año 1981, con sifu Fernando nikobara boneke. Formándose <text:s text:c="2"/>unos años mas tarde con sifu Gaspar garcía López, como: maestro nacional kung fu choy lee fut por la asociación española de choy lee fut. </text:span></text:p>
            <text:p text:style-name="P13">Profesor y terapeuta de Qi Gong por la asociación española de Qi Gong y la Word academic society of medical qi gong. Con sede en el campus de medicina tradicional china de <text:soft-page-break/>Beijing.</text:p>
            <text:p text:style-name="P15">En el año 1991 funda y dirige la asociación balear de choy lee fut y luo han. Dedicada a la difusión de las artes orientales ( yoga, tai ji, Qi Gong, medicina tradicional china), etc.</text:p>
            <text:p text:style-name="P15"/>
            <text:p text:style-name="P15">En el año 1994 se desplaza a Sydney. Australia, por mediación del maestro Gaspar garcía, para seguir perfeccionando su técnica en la escuela del gran maestro Chen yon fa</text:p>
            <text:p text:style-name="P15">(Guardián de los sistemas choy lee fut y luo han). donde pasa barios meses perfeccionando el choy lee fut, luo han Qi gong <text:s/>tui na, medicina tradicional china, Etc.</text:p>
            <text:p text:style-name="P15"/>
            <text:p text:style-name="P15">Meses mas tarde,se dedica a difundir estos sistemas impartiendo cursos de formación ,dentro y fuera de la geografía española.( valencia, Albacete, baleares, argentina, Grecia, etc.). Actualmente es vicepresidente, miembro instructor, y <text:s/>delegado de la asociación española de Qi Gong, en castilla la mancha. <text:s/>La asociación española es una de las asociaciones mas importante y pioneras en España y Europa. Sobre lo que se refiere al estudio de la energía interna <text:s/>de la persona.</text:p>
            <text:p text:style-name="P15"/>
            <text:p text:style-name="P15">Ostenta titulos como: Campeón de España y subcampeón de Europa de kung fu</text:p>
            <text:p text:style-name="P15"/>
            <text:p text:style-name="P15">En el año 2010, funda y dirige la asociación <text:s/>CM de luo han y choy lee fut</text:p>
            <text:p text:style-name="P15"/>
            <text:p text:style-name="P15">Técnico superior en medicina tradicional china, otorgado por la fundación europea de de mtc. En colaboración con las universidades de Beijing y Yunnan. Con practicas en el hospital universitario dong qi men. De Beijing, china.</text:p>
            <text:p text:style-name="P15"/>
            <text:p text:style-name="P15">Certificado de acupuntura y moxibustion por hailiang ma institute of chinese medicine</text:p>
            <text:p text:style-name="P15"/>
            <text:p text:style-name="P15">Curso de experto en hábitos saludables por el ilustre colegio de medicos de Malaga </text:p>
            <text:p text:style-name="P15"/>
            <text:p text:style-name="P15">Diplomado en quiromasaje</text:p>
            <text:p text:style-name="P15"/>
            <text:p text:style-name="P15">En la actualidad compagina su profesión de medicina tradicional china, con la enseñanza, practica, y difusión de estas maravillosas artes.</text:p>
            <text:p text:style-name="P15"/>
            <text:p text:style-name="P15">Más de veinte años practicando y enseñando estas técnicas, avalan su trayectoria profesional. Contacto. </text:p>
            <text:p text:style-name="P15"/>
            <text:p text:style-name="P15">Pedromazamtc@tmail.com <text:s/></text:p>
            <text:p text:style-name="P15"><text:soft-page-break/>Mobil. 626 22 50 66</text:p>
            <text:p text:style-name="P15"/>
            <text:p text:style-name="P15"/>
            <text:p text:style-name="P15"/>
            <text:p text:style-name="P15"/>
            <text:p text:style-name="P9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ana" svg:font-family="Verana, Arial, Helvetic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55S</meta:editing-duration>
    <meta:editing-cycles>7</meta:editing-cycles>
    <meta:generator>OpenOffice.org/3.3$Win32 OpenOffice.org_project/330m20$Build-9567</meta:generator>
    <dc:date>2012-11-03T19:14:44.64</dc:date>
    <meta:document-statistic meta:table-count="1" meta:image-count="1" meta:object-count="0" meta:page-count="5" meta:paragraph-count="94" meta:word-count="1182" meta:character-count="7111"/>
    <meta:user-defined meta:name="Info 1"/>
    <meta:user-defined meta:name="Info 2"/>
    <meta:user-defined meta:name="Info 3"/>
    <meta:user-defined meta:name="Info 4"/>
  </office:meta>
</office:document-meta>
</file>