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4pt" fo:language="en" fo:country="U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Verdana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style:font-name="Verdana"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a : from British dominion to the largest democracy in the world</text:p>
      <text:p text:style-name="P4"/>
      <text:p text:style-name="P1">Hinduism :</text:p>
      <text:p text:style-name="P2"/>
      <text:p text:style-name="P2">First : different from the others, not monotheist. « family of religions » &gt; many philosophies, no single founder, life is cyclical : there is reincarnation and karma.</text:p>
      <text:p text:style-name="P2">1 collective soul : Brahman, minor gods such as Shiva or Vishnu. Animals have souls. Many people are vegetarian but depends on the caste. No beef ! </text:p>
      <text:p text:style-name="P2">&gt; It affects them in their <text:s/>everyday life.</text:p>
      <text:p text:style-name="P2"/>
      <text:p text:style-name="P2"><text:span text:style-name="T1">Colonization :</text:span> </text:p>
      <text:p text:style-name="P2"/>
      <text:p text:style-name="P2">Began in 1600 with the Arrival of the British East India Company (trading company), exploited resources of India (cotton, silk, indigo dye, tea &amp; spices). In 1857: native members of the British army revolted because their rifle cartridges were greased with pig &amp; cow fat &gt; unacceptable (because Hindu &amp; Muslim) &gt; created brutal conflicts. In the 19<text:span text:style-name="T2">th</text:span> century: India considered as “the jewel of the crown” (a lot of resources). 1877: Queen Victoria Empress of India.</text:p>
      <text:p text:style-name="P2"/>
      <text:p text:style-name="P3">Towards independence :<text:span text:style-name="T4"> </text:span></text:p>
      <text:p text:style-name="P2"/>
      <text:p text:style-name="P2">1922: a group of people (lead by Gandhi) started an anti-British campaign &gt; division into two parts: Hindus (majority) &amp; Muslims (minority). 1947: the British left the country but violence btw the 2 camps remained. Migrations &gt; a lot of deaths. 2 new states: Pakistan &amp; Bangladesh.</text:p>
      <text:p text:style-name="P2"><text:s/></text:p>
      <text:p text:style-name="P3">The world's largest democracy : <text:span text:style-name="T4"><text:s text:c="2"/></text:span></text:p>
      <text:p text:style-name="P2"/>
      <text:p text:style-name="P2">India's government is modeled on the British parliamentary system. President elected for 5 years by members of parliament and he chooses the Prime Minister. </text:p>
      <text:p text:style-name="P3"><text:span text:style-name="T4">India has evolved for 50 years at political level &gt; in 1964 1</text:span><text:span text:style-name="T3">st</text:span><text:span text:style-name="T4"> woman Prime Minister (Nehru's daughter: Indira Gandhi) and in 2007 1</text:span><text:span text:style-name="T3">st</text:span><text:span text:style-name="T4"> woman President (Pratibha Patil). </text:span></text:p>
      <text:p text:style-name="P2">Democracy preserved despite of all the tensions that may have existed inside and outside the country since 1947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2T10:24:58.50</meta:creation-date>
    <dc:date>2013-02-10T12:16:03.71</dc:date>
    <meta:editing-duration>PT13H11M09S</meta:editing-duration>
    <meta:editing-cycles>58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282" meta:character-count="1691"/>
  </office:meta>
</office:document-meta>
</file>