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cccc"/>
    </style:style>
    <style:style style:name="P2" style:family="paragraph" style:parent-style-name="Standard">
      <style:text-properties fo:color="#00cccc" fo:font-style="italic" style:font-style-asian="italic" style:font-style-complex="italic"/>
    </style:style>
    <style:style style:name="P3" style:family="paragraph" style:parent-style-name="Standard">
      <style:paragraph-properties>
        <style:tab-stops>
          <style:tab-stop style:position="2.221cm"/>
        </style:tab-stops>
      </style:paragraph-properties>
    </style:style>
    <style:style style:name="P4" style:family="paragraph" style:parent-style-name="Standard">
      <style:text-properties fo:color="#000000" fo:font-style="normal" style:font-style-asian="normal" style:font-style-complex="normal"/>
    </style:style>
    <style:style style:name="P5" style:family="paragraph" style:parent-style-name="Standard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italic" style:font-style-asian="italic" style:font-style-complex="italic"/>
    </style:style>
    <style:style style:name="P7" style:family="paragraph" style:parent-style-name="Standard">
      <style:text-properties fo:color="#000000" fo:font-style="normal" fo:font-weight="normal" officeooo:paragraph-rsid="0012894d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fo:font-weight="normal" officeooo:rsid="0012894d" officeooo:paragraph-rsid="0012894d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cccc" fo:font-style="italic" fo:font-weight="normal" officeooo:paragraph-rsid="0012894d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color="#00cccc" fo:font-style="italic" officeooo:paragraph-rsid="0012894d" style:font-style-asian="italic" style:font-style-complex="italic"/>
    </style:style>
    <style:style style:name="T1" style:family="text">
      <style:text-properties fo:color="#00cccc" fo:font-style="italic" style:font-style-asian="italic" style:font-style-complex="italic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officeooo:rsid="0012894d"/>
    </style:style>
    <style:style style:name="T4" style:family="text">
      <style:text-properties officeooo:rsid="00139f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George </text:span>Weah – <text:span text:style-name="T4">Emmanuel </text:span>Adebayor - Salif Keita – Omar Kanouté- <text:span text:style-name="T4">Sammy </text:span>Traoré – <text:span text:style-name="T4">Moussa </text:span>Sissoko- <text:span text:style-name="T4">L</text:span>aurent Pokou – <text:span text:style-name="T4">Samuel </text:span>Eto'o- <text:span text:style-name="T4">Mamadou</text:span> niang- Baky Koné- Abedi Pelé - Steve Mandanda - Basile Boli</text:p>
      <text:p text:style-name="Standard"/>
      <text:p text:style-name="P3"><text:tab/>« Au bout de la patience, il y a le ciel »</text:p>
      <text:p text:style-name="Standard"/>
      <text:p text:style-name="Standard"/>
      <text:p text:style-name="P2">Moi, Kounandi de Bamako, quartier de Missira,</text:p>
      <text:p text:style-name="P2">j'avais 14 ans passés et d'autres guère moins, ou un peu plus. <text:s/></text:p>
      <text:p text:style-name="P2">J'étais au porte d'un rêve, il fallait en payer le prix.</text:p>
      <text:p text:style-name="P1"/>
      <text:p text:style-name="Standard">Sur les rives du Niger,</text:p>
      <text:p text:style-name="Standard">certains m'avaient prédit des étincelles, des étoiles, </text:p>
      <text:p text:style-name="Standard">de l'or au bout des pieds, de la lave sous mes talons.</text:p>
      <text:p text:style-name="Standard">Ils avaient promis les clameurs, les effusions, </text:p>
      <text:p text:style-name="Standard">les danses le long de la ligne de touche,</text:p>
      <text:p text:style-name="Standard">les moments de transe et d'émotion.</text:p>
      <text:p text:style-name="P2">Moi, Kounandi de Bamako, quartier de Missira,</text:p>
      <text:p text:style-name="P2">j'avais 14 ans passés et d'autres guère moins, ou un peu plus.</text:p>
      <text:p text:style-name="P2">J'étais au porte d'un rêve, il fallait en payer le prix.</text:p>
      <text:p text:style-name="P2"/>
      <text:p text:style-name="Standard">Ce soir dans le square Mouloudji,</text:p>
      <text:p text:style-name="Standard">J'attends sur un banc dans le froid de novembre,</text:p>
      <text:p text:style-name="Standard">ayant, dans ma mémoire,</text:p>
      <text:p text:style-name="Standard">déjà perdu les saisons du sorgho, du maïs et du niébé. </text:p>
      <text:p text:style-name="P2">Moi, Kounandi de Bamako, quartier de Missira,</text:p>
      <text:p text:style-name="P2">j'avais 14 ans passés et d'autres guère moins, ou un peu plus.</text:p>
      <text:p text:style-name="P2">J'étais au porte d'un rêve, il fallait en payer le prix.</text:p>
      <text:p text:style-name="P2"/>
      <text:p text:style-name="Standard">Mirages... Le bonheur, c'est d'aller caresser cette balle molle,</text:p>
      <text:p text:style-name="Standard">extérieur, intérieur du pied, </text:p>
      <text:p text:style-name="Standard">talonnade magique,</text:p>
      <text:p text:style-name="Standard">filer droit au but</text:p>
      <text:p text:style-name="Standard">et puis entendre le cuir fatigué</text:p>
      <text:p text:style-name="Standard">claquer contre le filet imaginaire.</text:p>
      <text:p text:style-name="Standard">Et revenir à la charge,</text:p>
      <text:p text:style-name="Standard">buffles ou gazelles,</text:p>
      <text:p text:style-name="Standard">à la charge </text:p>
      <text:p text:style-name="Standard">et par la grâce d'un rebond capricieux</text:p>
      <text:p text:style-name="Standard">qui nous emmènerait au bout du monde.</text:p>
      <text:p text:style-name="P2">Moi, Kounandi de Bamako, quartier de Missira,</text:p>
      <text:p text:style-name="P2">j'avais 14 ans passés et d'autres guère moins, ou un peu plus.</text:p>
      <text:p text:style-name="P2">J'étais au porte d'un rêve, il fallait en payer le prix.</text:p>
      <text:p text:style-name="P2"/>
      <text:p text:style-name="Standard">Puis un jour est arrivé un homme au costume bien tiré,</text:p>
      <text:p text:style-name="Standard">portant des chaussures cirées tout juste sorties de leur boite.</text:p>
      <text:p text:style-name="Standard">Il a lancé un adidas Jabulani au milieu de la meute et il a regardé.</text:p>
      <text:p text:style-name="Standard">Pour épater le recruteur, j'ai enchaîné les petits ponts, </text:p>
      <text:p text:style-name="Standard">les roulettes,</text:p>
      <text:p text:style-name="Standard">deux ou trois grigris mais sans plus, </text:p>
      <text:p text:style-name="Standard">de l'efficacité surtout,</text:p>
      <text:p text:style-name="Standard">me permettant d'éliminer quiconque se présenterait devant moi,</text:p>
      <text:p text:style-name="Standard"><text:soft-page-break/>jusqu'au gardien, le dernier rempart.</text:p>
      <text:p text:style-name="P2">Moi, Kounandi de Bamako, quartier de Missira,</text:p>
      <text:p text:style-name="P2">j'avais 14 ans passés et d'autres guère moins, ou un peu plus.</text:p>
      <text:p text:style-name="P2">J'étais au porte d'un rêve, il fallait en payer le prix.</text:p>
      <text:p text:style-name="P2"/>
      <text:p text:style-name="Standard"><text:span text:style-name="T1">J</text:span><text:span text:style-name="T2">e ne le savais pas encore, mais je venais de devenir </text:span></text:p>
      <text:p text:style-name="P4">une marchandise, un objet de troc. </text:p>
      <text:p text:style-name="P4">Je ne pouvais rentrer chez moi </text:p>
      <text:p text:style-name="P4">que couvert d'or et de gloire.</text:p>
      <text:p text:style-name="P4">Il avait fait son marché de chair fraîche</text:p>
      <text:p text:style-name="P4">mais nous ne le savions pas.</text:p>
      <text:p text:style-name="P4">Il avait saigné nos parents pour les années à venir</text:p>
      <text:p text:style-name="P4">mais cela dérangeait pas, <text:s text:c="2"/></text:p>
      <text:p text:style-name="P2">Moi, Kounandi de Bamako, quartier de Missira,</text:p>
      <text:p text:style-name="P2">j'avais 14 ans passés et d'autres guère moins, ou un peu plus.</text:p>
      <text:p text:style-name="P2">J'étais au porte d'un rêve, il fallait en payer le prix.</text:p>
      <text:p text:style-name="P2"/>
      <text:p text:style-name="P6">Même s'il commençait à s'ébrécher, nous étions bien obligés de croire </text:p>
      <text:p text:style-name="P6">encore au rêve de voir au ciel briller notre étoile.</text:p>
      <text:p text:style-name="P6">Croire à cette illusion, qui nous avait conduit là,</text:p>
      <text:p text:style-name="P6">mes camarades et moi.</text:p>
      <text:p text:style-name="P6">Nous étions le troupeau, avec un numéro</text:p>
      <text:p text:style-name="P6">marqué dans le dos.</text:p>
      <text:p text:style-name="P6">Depuis des jours et des jours, nous n'avions en tête </text:p>
      <text:p text:style-name="P6">que cette quête, le rêve du du ballon rond,</text:p>
      <text:p text:style-name="P6">qui nous empêchait de voir le monde</text:p>
      <text:p text:style-name="P6">et nous lestait le pied comme un boulet.</text:p>
      <text:p text:style-name="P2">Moi, Kounandi de Bamako, quartier de Missira,</text:p>
      <text:p text:style-name="P2">j'avais 14 ans passés et d'autres guère moins, ou un peu plus.</text:p>
      <text:p text:style-name="P2">J'étais au porte d'un rêve, il fallait en payer le prix.</text:p>
      <text:p text:style-name="P2"/>
      <text:p text:style-name="P5">Les gens du pays pensent que la vie est belle ici,</text:p>
      <text:p text:style-name="P5">Elle est belle, oui, mais quand on la rêve.</text:p>
      <text:p text:style-name="P5">Il fallait bien se rendre compte à présent,</text:p>
      <text:p text:style-name="P5">que nous avions été floués, trimballés, abandonnés.</text:p>
      <text:p text:style-name="P5"><text:span text:style-name="T3">(Mais) S</text:span>i on ne pouvait obliger la France à nous aimer,</text:p>
      <text:p text:style-name="P7">il y avait encore des gens qui ne nous détestaient pas ;</text:p>
      <text:p text:style-name="P7"><text:span text:style-name="T3">Et soudain, les rires reviennent, les cris fusent,</text:span></text:p>
      <text:p text:style-name="P7"><text:span text:style-name="T3">l'insouciance nous prend,</text:span></text:p>
      <text:p text:style-name="P7"><text:span text:style-name="T3">comme au temps des stades de poussières</text:span></text:p>
      <text:p text:style-name="P7"><text:span text:style-name="T3">délimitées par deux pierres, ou une perche en bois.</text:span></text:p>
      <text:p text:style-name="P10">Moi, Kounandi de Bamako, quartier de Missira,</text:p>
      <text:p text:style-name="P10">j'avais 14 ans passés et d'autres guère moins, ou un peu plus.</text:p>
      <text:p text:style-name="P9">J'étais au porte d'un rêve, il fallait en payer le prix.</text:p>
      <text:p text:style-name="P7"/>
      <text:p text:style-name="P8">J'ai besoin de m'accorder une poignée de courage, un coup de fouet</text:p>
      <text:p text:style-name="P7"><text:span text:style-name="T3">Mon ami Issa. Plabennec, plabennec <text:s/></text:span><text:s text:c="2"/></text:p>
      <text:p text:style-name="P8">Je vais apprendre à marcher sur l'eau, </text:p>
      <text:p text:style-name="P8">puisque personne ne veut de moi sur terre</text:p>
      <text:p text:style-name="P8"><text:span text:style-name="T1">Moi, Kounandi de Bamako, quartier de Missira,</text:span></text:p>
      <text:p text:style-name="P10">j'avais 14 ans passés et d'autres guère moins, ou un peu plus.</text:p>
      <text:p text:style-name="P9">J'étais au porte d'un rêve, il fallait en payer le prix.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ie Briat</meta:initial-creator>
    <meta:creation-date>2016-10-10T18:58:48.12</meta:creation-date>
    <dc:date>2016-10-11T09:11:27.016000000</dc:date>
    <meta:editing-duration>PT1H59M42S</meta:editing-duration>
    <meta:editing-cycles>10</meta:editing-cycles>
    <meta:generator>LibreOffice/4.4.5.2$Windows_x86 LibreOffice_project/a22f674fd25a3b6f45bdebf25400ed2adff0ff99</meta:generator>
    <meta:print-date>2016-10-11T09:09:14.899000000</meta:print-date>
    <meta:document-statistic meta:table-count="0" meta:image-count="0" meta:object-count="0" meta:page-count="3" meta:paragraph-count="91" meta:word-count="765" meta:character-count="4230" meta:non-whitespace-character-count="3529"/>
  </office:meta>
</office:document-meta>
</file>