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color="#000000" fo:font-size="9pt" fo:font-weight="normal" style:font-size-asian="9pt" style:font-weight-asian="normal" style:font-size-complex="9pt" style:font-weight-complex="normal"/>
    </style:style>
    <style:style style:name="P2" style:family="paragraph" style:parent-style-name="Standard">
      <style:paragraph-properties fo:text-align="justify" style:justify-single-word="false"/>
      <style:text-properties fo:color="#000000" fo:font-size="9pt" fo:font-weight="normal" style:font-size-asian="9pt" style:font-weight-asian="normal" style:font-size-complex="9pt" style:font-weight-complex="normal"/>
    </style:style>
    <style:style style:name="P3" style:family="paragraph" style:parent-style-name="Standard">
      <style:paragraph-properties fo:text-align="justify" style:justify-single-word="false"/>
      <style:text-properties fo:color="#000000" fo:font-size="9pt" fo:font-weight="bold" style:font-size-asian="9pt" style:font-weight-asian="bold" style:font-size-complex="9pt" style:font-weight-complex="bold"/>
    </style:style>
    <style:style style:name="P4" style:family="paragraph" style:parent-style-name="Standard" style:list-style-name="L1">
      <style:paragraph-properties fo:text-align="justify" style:justify-single-word="false"/>
      <style:text-properties fo:color="#000000" fo:font-size="9pt" fo:font-weight="bold" style:font-size-asian="9pt" style:font-weight-asian="bold" style:font-size-complex="9pt" style:font-weight-complex="bold"/>
    </style:style>
    <style:style style:name="P5" style:family="paragraph" style:parent-style-name="Standard" style:list-style-name="L2">
      <style:paragraph-properties fo:text-align="justify" style:justify-single-word="false"/>
      <style:text-properties fo:color="#000000" fo:font-size="9pt" fo:font-weight="bold" style:font-size-asian="9pt" style:font-weight-asian="bold" style:font-size-complex="9pt" style:font-weight-complex="bold"/>
    </style:style>
    <style:style style:name="P6" style:family="paragraph" style:parent-style-name="Standard" style:list-style-name="L4">
      <style:paragraph-properties fo:text-align="justify" style:justify-single-word="false"/>
      <style:text-properties fo:color="#000000" fo:font-size="9pt" fo:font-weight="bold" style:font-size-asian="9pt" style:font-weight-asian="bold" style:font-size-complex="9pt" style:font-weight-complex="bold"/>
    </style:style>
    <style:style style:name="P7" style:family="paragraph" style:parent-style-name="Standard" style:list-style-name="L5">
      <style:paragraph-properties fo:text-align="justify" style:justify-single-word="false"/>
      <style:text-properties fo:color="#000000" fo:font-size="9pt" fo:font-weight="bold" style:font-size-asian="9pt" style:font-weight-asian="bold" style:font-size-complex="9pt" style:font-weight-complex="bold"/>
    </style:style>
    <style:style style:name="P8" style:family="paragraph" style:parent-style-name="Standard">
      <style:paragraph-properties fo:text-align="start" style:justify-single-word="false"/>
      <style:text-properties fo:color="#000000" fo:font-size="9pt" fo:font-weight="bold" style:font-size-asian="9pt" style:font-weight-asian="bold" style:font-size-complex="9pt" style:font-weight-complex="bold"/>
    </style:style>
    <style:style style:name="P9" style:family="paragraph" style:parent-style-name="Standard">
      <style:paragraph-properties fo:text-align="justify" style:justify-single-word="false"/>
      <style:text-properties fo:color="#000000" fo:font-size="9pt" fo:font-style="italic" fo:font-weight="bold" style:font-size-asian="9pt" style:font-style-asian="italic" style:font-weight-asian="bold" style:font-size-complex="9pt" style:font-style-complex="italic" style:font-weight-complex="bold"/>
    </style:style>
    <style:style style:name="P10" style:family="paragraph" style:parent-style-name="Standard">
      <style:paragraph-properties fo:text-align="center" style:justify-single-word="false"/>
      <style:text-properties fo:color="#000000" fo:font-size="26pt" fo:font-weight="bold" style:font-size-asian="26pt" style:font-weight-asian="bold" style:font-size-complex="26pt" style:font-weight-complex="bold"/>
    </style:style>
    <style:style style:name="P11" style:family="paragraph" style:parent-style-name="Standard">
      <style:paragraph-properties fo:text-align="justify" style:justify-single-word="false"/>
      <style:text-properties fo:color="#ff6600" fo:font-size="9pt" fo:font-weight="bold" style:font-size-asian="9pt" style:font-weight-asian="bold" style:font-size-complex="9pt" style:font-weight-complex="bold"/>
    </style:style>
    <style:style style:name="P12" style:family="paragraph" style:parent-style-name="Standard">
      <style:paragraph-properties fo:text-align="start" style:justify-single-word="false"/>
      <style:text-properties fo:color="#ff6600" fo:font-size="9pt" fo:font-weight="bold" style:font-size-asian="9pt" style:font-weight-asian="bold" style:font-size-complex="9pt" style:font-weight-complex="bold"/>
    </style:style>
    <style:style style:name="P13" style:family="paragraph" style:parent-style-name="Standard">
      <style:paragraph-properties fo:text-align="center" style:justify-single-word="false"/>
      <style:text-properties fo:color="#ff6600" fo:font-size="14pt" fo:font-weight="bold" style:font-size-asian="14pt" style:font-weight-asian="bold" style:font-size-complex="14pt" style:font-weight-complex="bold"/>
    </style:style>
    <style:style style:name="P14" style:family="paragraph" style:parent-style-name="Standard">
      <style:paragraph-properties fo:text-align="justify" style:justify-single-word="false"/>
      <style:text-properties fo:color="#ff3300" fo:font-size="9pt" fo:font-weight="bold" style:font-size-asian="9pt" style:font-weight-asian="bold" style:font-size-complex="9pt" style:font-weight-complex="bold"/>
    </style:style>
    <style:style style:name="P15" style:family="paragraph" style:parent-style-name="Standard">
      <style:paragraph-properties fo:text-align="start" style:justify-single-word="false"/>
      <style:text-properties fo:color="#800000" fo:font-size="9pt" fo:font-weight="bold" style:font-size-asian="9pt" style:font-weight-asian="bold" style:font-size-complex="9pt" style:font-weight-complex="bold"/>
    </style:style>
    <style:style style:name="P16" style:family="paragraph" style:parent-style-name="Standard">
      <style:paragraph-properties fo:text-align="center" style:justify-single-word="false"/>
      <style:text-properties fo:color="#ffcc00" fo:font-size="14pt" fo:font-weight="bold" style:font-size-asian="14pt" style:font-weight-asian="bold" style:font-size-complex="14pt" style:font-weight-complex="bold"/>
    </style:style>
    <style:style style:name="P17" style:family="paragraph" style:parent-style-name="Standard">
      <style:paragraph-properties fo:text-align="justify" style:justify-single-word="false"/>
      <style:text-properties fo:font-size="9pt" style:font-size-asian="9pt" style:font-size-complex="9pt"/>
    </style:style>
    <style:style style:name="P18" style:family="paragraph" style:parent-style-name="Standard">
      <style:paragraph-properties fo:text-align="start" style:justify-single-word="false"/>
      <style:text-properties fo:color="#ff00cc" fo:font-size="9pt" fo:font-style="italic" fo:font-weight="bold" style:font-size-asian="9pt" style:font-style-asian="italic" style:font-weight-asian="bold" style:font-size-complex="9pt" style:font-style-complex="italic" style:font-weight-complex="bold"/>
    </style:style>
    <style:style style:name="P19" style:family="paragraph" style:parent-style-name="Standard">
      <style:paragraph-properties fo:text-align="justify" style:justify-single-word="false"/>
      <style:text-properties fo:color="#ff00cc" fo:font-size="9pt" fo:font-style="italic" fo:font-weight="bold" style:font-size-asian="9pt" style:font-style-asian="italic" style:font-weight-asian="bold" style:font-size-complex="9pt" style:font-style-complex="italic" style:font-weight-complex="bold"/>
    </style:style>
    <style:style style:name="P20" style:family="paragraph" style:parent-style-name="Standard">
      <style:paragraph-properties fo:text-align="justify" style:justify-single-word="false"/>
      <style:text-properties fo:color="#336600" fo:font-size="9pt" fo:font-weight="bold" style:font-size-asian="9pt" style:font-weight-asian="bold" style:font-size-complex="9pt" style:font-weight-complex="bold"/>
    </style:style>
    <style:style style:name="P21" style:family="paragraph" style:parent-style-name="Standard">
      <style:paragraph-properties fo:text-align="start" style:justify-single-word="false"/>
      <style:text-properties fo:color="#336600" fo:font-size="9pt" fo:font-weight="bold" style:font-size-asian="9pt" style:font-weight-asian="bold" style:font-size-complex="9pt" style:font-weight-complex="bold"/>
    </style:style>
    <style:style style:name="P22" style:family="paragraph" style:parent-style-name="Standard">
      <style:paragraph-properties fo:text-align="justify" style:justify-single-word="false"/>
      <style:text-properties fo:color="#336600" fo:font-size="9pt" fo:font-style="italic" fo:font-weight="bold" style:font-size-asian="9pt" style:font-style-asian="italic" style:font-weight-asian="bold" style:font-size-complex="9pt" style:font-style-complex="italic" style:font-weight-complex="bold"/>
    </style:style>
    <style:style style:name="P23" style:family="paragraph" style:parent-style-name="Standard">
      <style:paragraph-properties fo:text-align="start" style:justify-single-word="false"/>
      <style:text-properties fo:color="#336600" fo:font-size="9pt" fo:font-style="italic" fo:font-weight="bold" style:font-size-asian="9pt" style:font-style-asian="italic" style:font-weight-asian="bold" style:font-size-complex="9pt" style:font-style-complex="italic" style:font-weight-complex="bold"/>
    </style:style>
    <style:style style:name="P24" style:family="paragraph" style:parent-style-name="Standard">
      <style:paragraph-properties fo:text-align="justify" style:justify-single-word="false"/>
      <style:text-properties fo:color="#336600" fo:font-size="9pt" fo:font-style="italic" fo:font-weight="normal" style:font-size-asian="9pt" style:font-style-asian="italic" style:font-weight-asian="normal" style:font-size-complex="9pt" style:font-style-complex="italic" style:font-weight-complex="normal"/>
    </style:style>
    <style:style style:name="P25" style:family="paragraph" style:parent-style-name="Standard">
      <style:paragraph-properties fo:text-align="justify" style:justify-single-word="false"/>
      <style:text-properties fo:color="#336600" fo:font-size="9pt" fo:font-weight="normal" style:font-size-asian="9pt" style:font-weight-asian="normal" style:font-size-complex="9pt" style:font-weight-complex="normal"/>
    </style:style>
    <style:style style:name="P26" style:family="paragraph" style:parent-style-name="Standard">
      <style:paragraph-properties fo:text-align="start" style:justify-single-word="false"/>
      <style:text-properties fo:color="#336600" fo:font-size="9pt" fo:font-weight="normal" style:font-size-asian="9pt" style:font-weight-asian="normal" style:font-size-complex="9pt" style:font-weight-complex="normal"/>
    </style:style>
    <style:style style:name="P27" style:family="paragraph" style:parent-style-name="Standard">
      <style:paragraph-properties fo:text-align="justify" style:justify-single-word="false"/>
      <style:text-properties fo:color="#808080" fo:font-size="9pt" fo:font-weight="bold" style:font-size-asian="9pt" style:font-weight-asian="bold" style:font-size-complex="9pt" style:font-weight-complex="bold"/>
    </style:style>
    <style:style style:name="P28" style:family="paragraph" style:parent-style-name="Standard">
      <style:paragraph-properties fo:text-align="start" style:justify-single-word="false"/>
      <style:text-properties fo:color="#808080" fo:font-size="9pt" fo:font-weight="bold" style:font-size-asian="9pt" style:font-weight-asian="bold" style:font-size-complex="9pt" style:font-weight-complex="bold"/>
    </style:style>
    <style:style style:name="P29" style:family="paragraph" style:parent-style-name="Standard">
      <style:paragraph-properties fo:text-align="justify" style:justify-single-word="false"/>
      <style:text-properties fo:color="#808080" fo:font-size="9pt" fo:font-weight="normal" style:font-size-asian="9pt" style:font-weight-asian="normal" style:font-size-complex="9pt" style:font-weight-complex="normal"/>
    </style:style>
    <style:style style:name="P30" style:family="paragraph" style:parent-style-name="Standard">
      <style:paragraph-properties fo:text-align="start" style:justify-single-word="false"/>
      <style:text-properties fo:color="#666666" fo:font-size="9pt" fo:font-weight="bold" style:font-size-asian="9pt" style:font-weight-asian="bold" style:font-size-complex="9pt" style:font-weight-complex="bold"/>
    </style:style>
    <style:style style:name="P31" style:family="paragraph" style:parent-style-name="Standard">
      <style:paragraph-properties fo:text-align="justify" style:justify-single-word="false"/>
      <style:text-properties fo:color="#666666" fo:font-size="9pt" fo:font-weight="bold" style:font-size-asian="9pt" style:font-weight-asian="bold" style:font-size-complex="9pt" style:font-weight-complex="bold"/>
    </style:style>
    <style:style style:name="P32" style:family="paragraph" style:parent-style-name="Standard" style:list-style-name="L3">
      <style:paragraph-properties fo:text-align="justify" style:justify-single-word="false"/>
      <style:text-properties fo:color="#666666" fo:font-size="9pt" fo:font-weight="bold" style:font-size-asian="9pt" style:font-weight-asian="bold" style:font-size-complex="9pt" style:font-weight-complex="bold"/>
    </style:style>
    <style:style style:name="P33" style:family="paragraph" style:parent-style-name="Standard">
      <style:paragraph-properties fo:text-align="justify" style:justify-single-word="false"/>
      <style:text-properties fo:color="#666666" fo:font-size="9pt" style:font-size-asian="9pt" style:font-size-complex="9pt"/>
    </style:style>
    <style:style style:name="P34" style:family="paragraph" style:parent-style-name="Standard">
      <style:paragraph-properties fo:text-align="justify" style:justify-single-word="false"/>
      <style:text-properties fo:color="#666666" fo:font-size="9pt" fo:font-style="italic" fo:font-weight="bold" style:font-size-asian="9pt" style:font-style-asian="italic" style:font-weight-asian="bold" style:font-size-complex="9pt" style:font-style-complex="italic" style:font-weight-complex="bold"/>
    </style:style>
    <style:style style:name="P35" style:family="paragraph" style:parent-style-name="Standard">
      <style:paragraph-properties fo:text-align="justify" style:justify-single-word="false"/>
      <style:text-properties fo:color="#999999" fo:font-size="9pt" fo:font-weight="bold" style:font-size-asian="9pt" style:font-weight-asian="bold" style:font-size-complex="9pt" style:font-weight-complex="bold"/>
    </style:style>
    <style:style style:name="P36" style:family="paragraph" style:parent-style-name="Standard">
      <style:paragraph-properties fo:text-align="justify" style:justify-single-word="false"/>
      <style:text-properties fo:color="#999999" fo:font-size="9pt" fo:font-style="italic" fo:font-weight="bold" style:font-size-asian="9pt" style:font-style-asian="italic" style:font-weight-asian="bold" style:font-size-complex="9pt" style:font-style-complex="italic" style:font-weight-complex="bold"/>
    </style:style>
    <style:style style:name="T1" style:family="text">
      <style:text-properties fo:color="#000000"/>
    </style:style>
    <style:style style:name="T2" style:family="text">
      <style:text-properties fo:color="#000000" fo:font-weight="normal" style:font-weight-asian="normal" style:font-weight-complex="normal"/>
    </style:style>
    <style:style style:name="T3" style:family="text">
      <style:text-properties fo:font-weight="normal" style:font-weight-asian="normal" style:font-weight-complex="normal"/>
    </style:style>
    <style:style style:name="T4" style:family="text">
      <style:text-properties fo:color="#663366" fo:font-weight="bold" style:font-weight-asian="bold" style:font-weight-complex="bold"/>
    </style:style>
    <style:style style:name="T5" style:family="text">
      <style:text-properties fo:color="#ff3300" fo:font-weight="bold" style:font-weight-asian="bold" style:font-weight-complex="bold"/>
    </style:style>
    <style:style style:name="T6" style:family="text">
      <style:text-properties fo:color="#336600"/>
    </style:style>
    <style:style style:name="T7" style:family="text">
      <style:text-properties fo:color="#336600" fo:font-style="italic" fo:font-weight="bold" style:font-style-asian="italic" style:font-weight-asian="bold" style:font-style-complex="italic" style:font-weight-complex="bold"/>
    </style:style>
    <style:style style:name="T8" style:family="text">
      <style:text-properties fo:font-weight="bold" style:font-weight-asian="bold" style:font-weight-complex="bold"/>
    </style:style>
    <style:style style:name="T9" style:family="text">
      <style:text-properties fo:color="#666666"/>
    </style:style>
    <style:style style:name="T10" style:family="text">
      <style:text-properties fo:color="#80808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Regards en fragments</text:p>
      <text:p text:style-name="P13">regards croisés.</text:p>
      <text:p text:style-name="P16"/>
      <text:p text:style-name="P1"/>
      <text:p text:style-name="P23">LAURE EN FUITE </text:p>
      <text:p text:style-name="P27">Instinctivement, j'avais décidé de ne pas pend le chemin habituel, A cause du regard des autres, ou d'un sentiment qui me minait le cœur depuis des mois déjà, j'avais fait ce choix, Si pour certains le bonheur revient tous les jours comme une évidence, moi, j'ai l'impression que ce sont les tourments qui guident ma vie avec un beau sourire posé forme de mauvais rêves.</text:p>
      <text:p text:style-name="P26"/>
      <text:p text:style-name="P23">LES OMBRES DE lAURE</text:p>
      <text:p text:style-name="P3">-Laure</text:p>
      <text:p text:style-name="P3">Aussitôt une ombre s'étale autour du lit, s'installe en moi. J'étais rieuse, pourtant avec un beau sourire posé sur le visage, donnant de la voix sans me priver, et offrant des rires à faire pâlir les rossignols.</text:p>
      <text:p text:style-name="P19"/>
      <text:p text:style-name="P18">L<text:span text:style-name="T6">AURE NE SE REGARDE PLUS</text:span></text:p>
      <text:p text:style-name="P27">Un geste machinal puis un autre jusqu'au moment où je me retrouve dans la salle de bains pour un brin de toilette, une touche de maquillage léger, à peine sur les cils, Mais je ne me regarde plus dans le miroir, qui me glace.</text:p>
      <text:p text:style-name="P12"/>
      <text:p text:style-name="P18">L<text:span text:style-name="T6">ES REGARDS CIRUCLAIRES DE lAURE</text:span></text:p>
      <text:p text:style-name="P3">Dès mon arrivée devant la grille métallique, mes amies Eve Lily et Juliette se dirigent vers moi pour m'apprendre qu'elles seront mes camarades de cours cette année. Je les écoute tout en jetant un regard circulaire. Je fais cela souvent depuis quelques mois, par crainte du regard des autres.</text:p>
      <text:p text:style-name="P9"/>
      <text:p text:style-name="P23">Quand Laure voit ses harcelleuses</text:p>
      <text:p text:style-name="P28">Ce sera l'heure des derniers rires avant les épreuves et les soirées d'étude. Moi, j'ai l'impression de pénétrer dans la cage aux fauves, car je les ai vues, celles que j'ai tenté d'oublier pendant deux mois.</text:p>
      <text:p text:style-name="P12"/>
      <text:p text:style-name="P23">La peur de laure tue le bonheur</text:p>
      <text:p text:style-name="P8">Quand on a peur, on ne croit plus en rien, ni aux belles choses, ni à ceux qui vous disent qu'ils vous aiment.</text:p>
      <text:p text:style-name="P21"/>
      <text:p text:style-name="P23">LA VIOLENCE DES REGARDS NOIRS</text:p>
      <text:p text:style-name="P28">C'était une bataille qui commençait, et je ne savais rien des vraies. <text:s/>Pas les petites chamailleries des cours de récré, les fâcheries qui durent le temps de deux ou trois regards noirs, quelques mots balancés à la volée.</text:p>
      <text:p text:style-name="P12"/>
      <text:p text:style-name="P23">Prisonnière de l'enfer, l'enfer, le regard des autres <text:s/></text:p>
      <text:p text:style-name="P3">J'ai vécu des semaines d'enfer en silence, croyant que ça pourrait s'effacer comme une petite douleur, une fièvre bégnine, Mais ça ne passait pas, mes mains devenaient moites rien qu'en pensant à l'injustice qui allait commencer une fois le portail franchi. <text:s/>Et même si il ne se passait rien certains jours, ce sentiment a commencé à m'envahir. Derrière chaque porte, au bout du couloir, j'imaginais des pièges, des rires qui allaient fuser derrière mon dos, sur mon passage.</text:p>
      <text:p text:style-name="P27"/>
      <text:p text:style-name="P23">Un regard innocent en photo : le piège</text:p>
      <text:p text:style-name="P27">J'avais parlé à une copine de classe d'un garçon que j'aimais bien, simplement pour lui dire qu'Eric avait un beau sourire, qu'il était grand, une poignée de mots lancés comme des banalités... Quelqu'un nous a surpris l'un près de l'autre, et nous a pris en photo.</text:p>
      <text:p text:style-name="P12"/>
      <text:p text:style-name="P23">Le bon élève le malvu</text:p>
      <text:p text:style-name="P3">Ce garçon, Eric, la plupart le prenait pour un barjo, un élève en marge, simplement parce qu'il avait des bonnes notes... C'était malvu, en général.</text:p>
      <text:p text:style-name="P15"/>
      <text:p text:style-name="P23">Les regards attentifs D'Eric</text:p>
      <text:p text:style-name="P12"><text:span text:style-name="T9">S'il parlait de la pluie et du beau temps, ou de sport, il savait aussi se montrer attentif à une tenue, une jupe, alors que peu de filles en portaient. <text:s text:c="2"/></text:span><text:s/></text:p>
      <text:p text:style-name="P18"/>
      <text:p text:style-name="P23">Les regards lourds sur Laure </text:p>
      <text:p text:style-name="P3">Les jours qui ont suivi, j'ai senti les regards se poser sur moi, des regards de plus en plus lourds, avec des mots qui les accompagnaient, des phrases qui revenaient sur mon passage ou l'écran de mon téléphone.</text:p>
      <text:p text:style-name="P3"/>
      <text:p text:style-name="P23">LA PEUR</text:p>
      <text:p text:style-name="P30">Je n'ose pas lever le nez de peur de surprendre un regard posé sur moi. Eric donne l'impression de ne rien voir. <text:s/>Eve est timide de nature, discrète, surtout, elle ne se risquera pas à lever la tête trop haut. En un rien de temps nous fixons nos regards sur l'écran.</text:p>
      <text:p text:style-name="P12"/>
      <text:p text:style-name="P23">Faire montre de courage</text:p>
      <text:p text:style-name="P3">D'une semaine à l'autre, les jours se sont enchaînés, comme moi à mon courage, telle une naufragée sur sa planche de salut. </text:p>
      <text:p text:style-name="P3"/>
      <text:p text:style-name="P23">Laure nese reconnaît plus</text:p>
      <text:p text:style-name="P30">Souvent je me lève, la tête à l'envers, avec de la haine en moi. Et je ne me reconnais pas. Mes amis proches semblent ne plus <text:soft-page-break/>me reconnaître quand, face à ceux qui me harcèlent, je deviens agressive et violente.</text:p>
      <text:p text:style-name="P30"><text:s text:c="5"/></text:p>
      <text:p text:style-name="P23">DES REGARDS QUI BROIENT <text:s/></text:p>
      <text:p text:style-name="P3">Les gestes obscènes du doigt, les messages blessants, le soir, les regards qui en disent long sur leur détermination à me faire ployer.</text:p>
      <text:p text:style-name="P12"/>
      <text:p text:style-name="P23">Devenue invisible</text:p>
      <text:p text:style-name="P30">Je sais que mes résultats vont être moyens, inexplicables, disent déjà certains professeurs à qui je ne peux pas crier mon désarroi. Ils jugent avec des notes parce que c'est leur métier... Des centaines d'élèves avec des centaines de problèmes passés sous silence et invisibles.les notes les rassurent car c'est carré, dans la norme, alors que les sentiments, c'est plus compliqué, impossible à saisir, comme l'air.</text:p>
      <text:p text:style-name="P25"/>
      <text:p text:style-name="P24">A L'ABRI DE LA NUIT</text:p>
      <text:p text:style-name="P3">Les journées sont moins longues, la nuit tombe tôt, et dans la pénombre on ne distingue pas les visages. La bande de filles qui me tournent autour se disperse à ce moment-là,elles n'habitent pas toutes dans le même quartier. De se sentir loin du groupe leur coupe les ailes et la langue, elles se font moins pressantes malgré les regards sournois qu'elles lancent. </text:p>
      <text:p text:style-name="P3">Dans l'obscurité, je me laisse aller à regarder défiles vitrines ou à me pencher vers Eric pour entendre quelques notes de musique sortant des écouteurs.</text:p>
      <text:p text:style-name="P25"/>
      <text:p text:style-name="P22">Regarder vers le ciel, trouver une issue</text:p>
      <text:p text:style-name="P27">Disparaître parce que l'on est tourmenté deviendrait dans mon cas une manière de ne pas sombrer. Je ne parle pas de mourir, mais de m'enfoncer dans une forêt et d'avancer jusqu'à ce qu'une clairière se présente, un lieu tranquille où je pourrais regarder vers le ciel, sereinement. </text:p>
      <text:p text:style-name="P2"/>
      <text:p text:style-name="P22">Douter du regard du père</text:p>
      <text:p text:style-name="P3">Je ne parle pas souvent de mon père... lorsque j'ai parfois envie d'aller vers lui pour raconter ce qui commençait à m'empêcher de vivre, j'ai laissé tomber avant même que le premier mot ne sorte de ma bouche. Je crois qu'il m'aurait regardé en silence, avant de lever ses yeux cerclés de lunettes en disant :</text:p>
      <text:list xml:id="list4583796645538206594" text:style-name="L1">
        <text:list-item>
          <text:p text:style-name="P4">Tu es sûre de ce que tu avances, Laure?</text:p>
        </text:list-item>
      </text:list>
      <text:p text:style-name="P3">Et moi devant une telle question, je me serais tue...</text:p>
      <text:p text:style-name="P11"/>
      <text:p text:style-name="P20">Ne plus savoir faire face </text:p>
      <text:p text:style-name="P27">Depuis qu'elles me prennent à partie, c'est comme si elles volaient aussi mes rêves et transformaient mes nuits en désert. Comme si elles donnaient à mes jours cet arrière-goût d'abandon qui me saisit à n'importe quel moment, mais quand je crois pouvoir faire face. </text:p>
      <text:p text:style-name="P2"/>
      <text:p text:style-name="P20">AGRESSEURS ou voir régner la loi du silence</text:p>
      <text:p text:style-name="P3">… Balance. C'est le mot qui revient dès que quelqu'un ose protester. Les agresseurs veulent voir régner la loi du silence sur leurs activités. </text:p>
      <text:p text:style-name="P2"/>
      <text:p text:style-name="P2">Trouver le chemin de la confiance</text:p>
      <text:p text:style-name="P27">J'arriverai peut-être à lui glisser deux mots <text:s/>de mon mal, de celui que me font subir les autres. Les yeux dans l 'obscurié, ce sera plus facile.</text:p>
      <text:p text:style-name="P29"/>
      <text:p text:style-name="P22">Agresser pour se voir fort</text:p>
      <text:p text:style-name="P3">Leo / Moi ça me fait du bien de brimer les autres. Il dit aussi que persécuter les plus vulnérables décuple sa confiance en lui et qu'il n'a pas l'impression le soir <text:s/>de souffrir seul dans son lit comme avant. </text:p>
      <text:list xml:id="list5510025863861213575" text:style-name="L2">
        <text:list-item>
          <text:p text:style-name="P5">Tant que je deviens quelqu'un en <text:s/>faisant <text:s/>ça.</text:p>
        </text:list-item>
      </text:list>
      <text:p text:style-name="P3"/>
      <text:p text:style-name="P22">Des adultes aveugles ?</text:p>
      <text:p text:style-name="P14">T<text:span text:style-name="T10">u vas finir par te faire choper, Léo.</text:span></text:p>
      <text:p text:style-name="P27">Les adultes croient que c'est de la plaisanterie et ferment les yeux.</text:p>
      <text:p text:style-name="P27">Et s'ils les ouvrent un jour ?</text:p>
      <text:p text:style-name="P27">T'inquiète. Ils sont là pour être tranquilles, pas pour nous remettre en place. </text:p>
      <text:p text:style-name="P14"><text:span text:style-name="T10">Léo se trompe sûrement. </text:span><text:s text:c="2"/></text:p>
      <text:p text:style-name="P17"/>
      <text:p text:style-name="P22">Etre libre d'aimer </text:p>
      <text:p text:style-name="P3">Bouc émissaire... </text:p>
      <text:p text:style-name="P3">Mais je ne me sens responsable de rien, simplement d'une amitié profonde <text:s/>avec un garçon que d'autres trouvent différent. A mes yeux, il ne l'est pas.</text:p>
      <text:p text:style-name="P3"/>
      <text:p text:style-name="P22">L'agresseur cherche la proie </text:p>
      <text:p text:style-name="P31">… Mais la cour de récréation est un grand bocal où les gros poissons veulent dévorer les plus petits, les plus faibles à leurs yeux. Comme si certains élèves étaient des prédateurs qui regardent leurs proies du haut de la chaîne alimentaire. Des requins qui chassent toujours en groupe, parce que l'animosité les unit. Mais les vrais poissons n'ont pas de haine et ne briment personne pour jouer. <text:s/></text:p>
      <text:p text:style-name="P31"/>
      <text:p text:style-name="P22">QUE VOIT LES PROFESSEURS ?</text:p>
      <text:p text:style-name="P3">… quand un professeur ouvre les yeux par obligation sur une scène de chasse, il détourne le regard. S'il intervient d'une voix contenue, il fait certainement promettre à l'un des agresseurs pris sur le vif d'être gentil à l'avenir avec le jeune souffre-<text:soft-page-break/>douleur. </text:p>
      <text:p text:style-name="P27"/>
      <text:p text:style-name="P17"/>
      <text:p text:style-name="P17"><text:tab/><text:span text:style-name="T7">Kenz, jeune syrien harcelé sur qui Eric porte un regard tolérant</text:span></text:p>
      <text:p text:style-name="P33"><text:span text:style-name="T8">Kenz, Il s'appelle Kenz. Il est plus à plaindre que moi. Chassé par la guerre chez lui, pour être persécuté ici. On sait rien de lui, ni ce qu'il a vécu là-bas. </text:span></text:p>
      <text:list xml:id="list8608564799623478591" text:style-name="L3">
        <text:list-item>
          <text:p text:style-name="P32">Demain, j'irai le voir, a dit Eric, l'air de rien.</text:p>
        </text:list-item>
      </text:list>
      <text:p text:style-name="P34"/>
      <text:p text:style-name="P22">Laure surveillance </text:p>
      <text:p text:style-name="P27">-O<text:span text:style-name="T1">n t'as vu sortir de chez la CPE </text:span></text:p>
      <text:list xml:id="list6239678038314354014" text:style-name="L4">
        <text:list-item>
          <text:p text:style-name="P6">je dois m'absenter demain, c'etait pour l'avertir</text:p>
        </text:list-item>
        <text:list-item>
          <text:p text:style-name="P6">sur la vie de ma mère, si elle vient nous voir , on te met la tête en vrac, ma parole,,, La sonnerie interrompt la phrase. Je cherche du regard Eve ou unefille de la classe, <text:s text:c="2"/>Mes jambes tremblent à l'idée que celles de la bande me surveillent à ce point.</text:p>
        </text:list-item>
      </text:list>
      <text:p text:style-name="P14"/>
      <text:p text:style-name="P14"/>
      <text:p text:style-name="P22">LE REGARD DES AUTRES</text:p>
      <text:p text:style-name="P35">C'est pour justifier aux yeux des autres mon passage dans le bureau de la CPE, la veille, que j'ai décidé de m'absenter du collège ce matin. </text:p>
      <text:p text:style-name="P36"/>
      <text:p text:style-name="P22">La faiblesse attire </text:p>
      <text:p text:style-name="P3">C'est à se demander si je ne suis pas fragile aussi, à tel point que cette faiblesse serait visible par les autres. ,, La détresse des pls faibles les attire comme des hyènes excites par la charogne, <text:s/>Ils n'acceptent pas l'image d'eux que le miroir leur renvoie.</text:p>
      <text:p text:style-name="P3"/>
      <text:p text:style-name="P9">Laure sur le qui-vive</text:p>
      <text:p text:style-name="P35">J'ai enfile ma veste et mes chaussures avant de me glisser par l 'escalier vers la rue, avec le sentiment immédiat <text:s/>d'être <text:s/>suivie, épiée,</text:p>
      <text:p text:style-name="P14"/>
      <text:p text:style-name="P22">LES REGARDS MOQUEURS</text:p>
      <text:p text:style-name="P3">Le harcelé devient objet de divertissement,</text:p>
      <text:p text:style-name="P3"/>
      <text:p text:style-name="P22">faire face, voir la réalité en face </text:p>
      <text:p text:style-name="P35">La pluie me pousse dans un bar, <text:s/>A l'abri du regard des autres, je sirote quelque chose de chaud et de doux. Je ne sais pourquoi j'ai sorti un carnet de mon sac ? comme s'il s'agissait d'une boussole qui me fera aller loin. Avant de faire <text:s/>face pour de bon, j'ai besoin de prendre l'air. </text:p>
      <text:p text:style-name="P14"/>
      <text:p text:style-name="P22">LAURE TRANSPARENTE ?</text:p>
      <text:p text:style-name="P3">L'insupportable qui s'est installée au fil des mois me pousse à déserter ma propre vie, devenant presque transparente dans les gestes ordinaires. J'en oublie de me maquiller pour faire miroir aux beaux jours, ou simplement aux sourires de ceux que j'aime. </text:p>
      <text:p text:style-name="P22"/>
      <text:p text:style-name="P22">Laure presque <text:s/>abandonnéede tous</text:p>
      <text:p text:style-name="P35">Ce qui me frappe c'est de n'avoir jamais <text:s/>vu quelqu'un prendre ouvertement ma défense, Souvent des regards baissés vers les chaussures ou, trop tardivement, un petit mot discret dans les rangs, pour ne pas devenir victimes à leur tour. </text:p>
      <text:p text:style-name="P35">Seule Juliette les regarde droit dans les yeux en signe de reproche. Elles ne se sont jamais attaquées à elle. Peut-êtr parce que le bleu profond de ses yeux les impressionne. Ou parce que, sous ses airs de fille élancée et aérienne , elle ne transpire pas la peur, cette différence sans nom que je porte. <text:s text:c="2"/><text:tab/></text:p>
      <text:p text:style-name="P14"/>
      <text:p text:style-name="P22">LE REGARD BIENVEILLANT DE L'ADULTE ENFIN</text:p>
      <text:p text:style-name="P3">Perrine a ouvert ses bras comme d'habitude en me retrouvant devant la gare m'a regardé dans les yeux en souriant avant de glisser dans mon oreille :</text:p>
      <text:list xml:id="list5679102268981129438" text:style-name="L5">
        <text:list-item>
          <text:p text:style-name="P7">on veut jouer les nomades ?</text:p>
        </text:list-item>
      </text:list>
      <text:p text:style-name="P14"/>
      <text:p text:style-name="P22">RETROUVER LE SOURIRE</text:p>
      <text:p text:style-name="P35">J'avais envie , je ne sais trop pourquoi, de donner une autre image de moi-même, pas celle d'une souffre-douleur, mais d'une fille un peu plus rieuse. ..Depuis ces phrases lancées au vent et dans l'oreille de Perrine, c'est devenu une certitude, il fallait que j'abandonne ce costume de souffre-douleur. </text:p>
      <text:p text:style-name="P35"/>
      <text:p text:style-name="P22">AFFRONTER YEUX DANS LES YEUX</text:p>
      <text:p text:style-name="P3">J'ai croisé son regard sans ciller, décidée à en fairela première des adveraires qu'il me faurait affronter à partir de ce matin.</text:p>
      <text:p text:style-name="P3"/>
      <text:p text:style-name="P35">J'espérais que les timides, les fragiles auraient plus de chance et que le regard des adultes sur leur mal serait différent, Plus aiguisé, plus présent, pour ne pas les laisser s'enfoncer dans la nuit.</text:p>
      <text:p text:style-name="P35"/>
      <text:p text:style-name="P10">« Si tu es la préférée de la lune, que t'importent les étoiles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alérie Briat</meta:initial-creator>
    <meta:creation-date>2016-10-09T14:34:39.84</meta:creation-date>
    <dc:date>2016-10-09T23:17:25</dc:date>
    <dc:creator>Valérie Briat</dc:creator>
    <meta:editing-duration>PT5H32M43S</meta:editing-duration>
    <meta:editing-cycles>16</meta:editing-cycles>
    <meta:generator>OpenOffice/4.1.1$Win32 OpenOffice.org_project/411m6$Build-9775</meta:generator>
    <meta:document-statistic meta:table-count="0" meta:image-count="0" meta:object-count="0" meta:page-count="3" meta:paragraph-count="100" meta:word-count="2006" meta:character-count="11375"/>
  </office:meta>
</office:document-meta>
</file>