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font-weight="bold" fo:background-color="#e6e6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font-weight="bold" fo:background-color="#e6e6ff" style:font-size-asian="14pt" style:font-weight-asian="bold" style:font-size-complex="14pt" style:font-weight-complex="bold"/>
    </style:style>
    <style:style style:name="P6" style:family="paragraph" style:parent-style-name="Standard" style:list-style-name="L7">
      <style:text-properties fo:color="#000000" fo:font-size="14pt" fo:font-weight="bold" fo:background-color="#e6e6e6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9">
      <style:text-properties fo:font-size="14pt" style:font-size-asian="14pt" style:font-size-complex="14pt"/>
    </style:style>
    <style:style style:name="P9" style:family="paragraph" style:parent-style-name="Standard" style:list-style-name="L10">
      <style:text-properties fo:font-size="14pt" style:font-size-asian="14pt" style:font-size-complex="14pt"/>
    </style:style>
    <style:style style:name="P10" style:family="paragraph" style:parent-style-name="Standard"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L11"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list-style-name="L8"/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4pt" fo:font-weight="bold" fo:background-color="#e6e6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color="#800000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background-color="#e6e6ff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background-color="#e6e6ff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e6e6ff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a collection est avant tout le résultat de l'acte de collecte. </text:p>
      <text:p text:style-name="P1"/>
      <text:p text:style-name="P3">TOUS</text:p>
      <text:p text:style-name="P5">A) Une collection d'images d'insectes.</text:p>
      <text:p text:style-name="P4"/>
      <text:p text:style-name="P2">Je peux copier mais ai-je le droit ?</text:p>
      <text:p text:style-name="P2"/>
      <text:p text:style-name="P2"><text:s/>Comment savoir ? </text:p>
      <text:p text:style-name="P2"/>
      <text:p text:style-name="P2">Même si j'ai le droit, que dois-je faire ? Recherche d'images avec google. </text:p>
      <text:p text:style-name="P2"/>
      <text:p text:style-name="P16">Production :</text:p>
      <text:p text:style-name="P16">Une image/un titre/une source.</text:p>
      <text:p text:style-name="P16">Un insecte / un nom/ une carte d’identité.</text:p>
      <text:p text:style-name="P2"/>
      <text:list xml:id="list35667383" text:style-name="L1">
        <text:list-item>
          <text:p text:style-name="P19">Proposition de sites sur netvibes avec droit à l'image. </text:p>
        </text:list-item>
      </text:list>
      <text:p text:style-name="P18"/>
      <text:list xml:id="list35651707" text:style-name="L7">
        <text:list-item>
          <text:p text:style-name="P6">Création d'un document de collecte en 1 heure. Choix d'un insecte.</text:p>
        </text:list-item>
      </text:list>
      <text:list xml:id="list35673943" text:style-name="L8">
        <text:list-item>
          <text:p text:style-name="P12">Un extrait de l'encyclopédie Universalis junior (droit de copie autorisé car payé par le collège) pour présenter l'insecte </text:p>
        </text:list-item>
      </text:list>
      <text:list xml:id="list35654575" text:style-name="L9">
        <text:list-item>
          <text:p text:style-name="P8">document scientifique, </text:p>
        </text:list-item>
        <text:list-item>
          <text:p text:style-name="P8">un article de presse, </text:p>
        </text:list-item>
        <text:list-item>
          <text:p text:style-name="P8">un extrait de mythe ou de légende,</text:p>
        </text:list-item>
        <text:list-item>
          <text:p text:style-name="P8">une poésie,</text:p>
        </text:list-item>
        <text:list-item>
          <text:p text:style-name="P8">Création d'un haïku.</text:p>
        </text:list-item>
      </text:list>
      <text:p text:style-name="P7"/>
      <text:list xml:id="list35668560" text:style-name="L10">
        <text:list-item>
          <text:p text:style-name="P9">Le document de collecte indiquera le nom, le prénom de l'élève. Sa classe.</text:p>
        </text:list-item>
        <text:list-item>
          <text:p text:style-name="P9">Son titre : Document de collecte sur le ….................... </text:p>
        </text:list-item>
        <text:list-item>
          <text:p text:style-name="P9">Chaque document portera un titre et sa source (adresse http)</text:p>
        </text:list-item>
        <text:list-item>
          <text:p text:style-name="P9">Chaque document -documentaire sera saisi en noir, chaque document- fiction sera mis en écriture d'une seule couleurs. </text:p>
        </text:list-item>
        <text:list-item>
          <text:p text:style-name="P9">Choix d'une photographie autorisée (titre/source/justification) <text:s/></text:p>
        </text:list-item>
      </text:list>
      <text:p text:style-name="P2"/>
      <text:p text:style-name="P2">E) <text:span text:style-name="T1">Collecter une feuille d'arbre assez large. La dessiner, la peindre au choix mais <text:s/>couleur suffisamment <text:s/>claire pour écrire une phrase clef sur son insecte.</text:span></text:p>
      <text:p text:style-name="P4"/>
      <text:p text:style-name="P4">F) Création d'un carnet comportant :</text:p>
      <text:list xml:id="list35678241" text:style-name="L11">
        <text:list-item>
          <text:p text:style-name="P11">une page de couverture à la manière d'Emilie Vast</text:p>
        </text:list-item>
        <text:list-item>
          <text:p text:style-name="P11">Une table des matières</text:p>
        </text:list-item>
        <text:list-item>
          <text:p text:style-name="P11">Le document de collecte</text:p>
        </text:list-item>
        <text:list-item>
          <text:p text:style-name="P11">une page scientifique comportant la carte d'identité de l'insecte</text:p>
        </text:list-item>
        <text:list-item>
          <text:p text:style-name="P11">une page actualité : article de presse</text:p>
        </text:list-item>
        <text:list-item>
          <text:p text:style-name="P11">une page poétique </text:p>
        </text:list-item>
        <text:list-item>
          <text:p text:style-name="P11">un mythe</text:p>
        </text:list-item>
        <text:list-item>
          <text:p text:style-name="P11"><text:soft-page-break/>un haïku </text:p>
        </text:list-item>
      </text:list>
      <text:p text:style-name="P10"/>
      <text:p text:style-name="P17">G) Création d'un hôtel des insectes. </text:p>
      <text:p text:style-name="P10"/>
      <text:p text:style-name="P14">H) D'un repas au miel de l'entrée au dessert.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5:50:50.72</meta:creation-date>
    <dc:date>2014-04-11T15:52:05.34</dc:date>
    <meta:editing-duration>PT1M1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4" meta:word-count="273" meta:character-count="1589"/>
    <meta:user-defined meta:name="Info 1"/>
    <meta:user-defined meta:name="Info 2"/>
    <meta:user-defined meta:name="Info 3"/>
    <meta:user-defined meta:name="Info 4"/>
  </office:meta>
</office:document-meta>
</file>