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800080"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color="#800080"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800080"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color="#5c8526"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800080" style:text-outline="false" style:text-line-through-style="none" style:font-name="Comic Sans MS" fo:font-size="13pt" fo:font-style="normal" fo:text-shadow="none" style:text-underline-style="none" fo:font-weight="bold" style:letter-kerning="true" style:font-name-asian="Arial1" style:font-size-asian="13pt" style:font-style-asian="normal" style:font-weight-asian="bold" style:font-name-complex="Arial1" style:font-size-complex="13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800080" fo:font-size="12pt" style:font-size-asian="12pt" style:font-size-complex="12pt"/>
    </style:style>
    <style:style style:name="P9" style:family="paragraph" style:parent-style-name="Standard_7e_LT_7e_Untertitel">
      <style:paragraph-properties fo:text-align="start" style:justify-single-word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314004" style:text-outline="false" style:text-line-through-style="none" style:font-name="Comic Sans MS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Comic Sans MS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800080" style:text-outline="false" style:text-line-through-style="none" style:font-name="Comic Sans MS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_7e_LT_7e_Untertitel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800080" style:text-outline="false" style:text-line-through-style="none" style:font-name="Comic Sans MS" fo:font-size="12pt" fo:font-style="normal" fo:text-shadow="none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_7e_LT_7e_Untertite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800080" style:text-outline="false" style:text-line-through-style="none" style:font-name="Comic Sans MS" fo:font-size="13pt" fo:font-style="normal" fo:text-shadow="none" style:text-underline-style="none" fo:font-weight="bold" style:letter-kerning="true" style:font-name-asian="Mangal" style:font-size-asian="13pt" style:font-style-asian="normal" style:font-weight-asian="bold" style:font-name-complex="Mangal" style:font-size-complex="13pt" style:font-style-complex="normal" style:font-weight-complex="bold" style:text-emphasize="none" style:text-overline-style="none" style:text-overline-color="font-color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355e00"/>
    </style:style>
    <style:style style:name="T2" style:family="text">
      <style:text-properties fo:color="#355e00" fo:font-size="26pt" style:font-size-asian="26pt" style:font-size-complex="26pt"/>
    </style:style>
    <style:style style:name="T3" style:family="text">
      <style:text-properties fo:color="#355e00" style:text-outline="false" style:text-line-through-style="none" style:font-name="Arial" fo:font-size="32pt" fo:font-style="normal" fo:text-shadow="none" style:text-underline-style="none" style:letter-kerning="true" style:font-name-asian="Arial" style:font-size-asian="32pt" style:font-style-asian="normal" style:font-name-complex="Arial" style:font-size-complex="32pt" style:font-style-complex="normal" style:text-emphasize="none" style:text-overline-style="none" style:text-overline-color="font-color"/>
    </style:style>
    <style:style style:name="T4" style:family="text">
      <style:text-properties fo:color="#355e00" style:text-outline="false" style:text-line-through-style="none" fo:font-size="32pt" fo:font-style="normal" fo:text-shadow="none" style:text-underline-style="none" style:letter-kerning="true" style:font-name-asian="Arial" style:font-size-asian="32pt" style:font-style-asian="normal" style:font-name-complex="Arial" style:font-size-complex="32pt" style:font-style-complex="normal" style:text-emphasize="none" style:text-overline-style="none" style:text-overline-color="font-color"/>
    </style:style>
    <style:style style:name="T5" style:family="text">
      <style:text-properties fo:color="#355e00" style:text-outline="false" style:text-line-through-style="none" fo:font-size="12pt" fo:font-style="normal" fo:text-shadow="none" style:text-underline-style="none" style:letter-kerning="tru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6" style:family="text">
      <style:text-properties fo:color="#355e00" style:text-outline="false" style:text-line-through-style="none" fo:font-style="normal" fo:text-shadow="none" style:text-underline-style="none" style:letter-kerning="tru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fo:color="#355e00" fo:font-weight="bold" style:font-weight-asian="bold" style:font-weight-complex="bold"/>
    </style:style>
    <style:style style:name="T8" style:family="text">
      <style:text-properties fo:color="#355e00" style:font-name="Arial1" fo:font-size="44pt" fo:font-weight="normal" style:font-size-asian="44pt" style:font-weight-asian="normal" style:font-size-complex="44pt" style:font-weight-complex="normal"/>
    </style:style>
    <style:style style:name="T9" style:family="text">
      <style:text-properties fo:color="#355e00" style:font-name="Arial1" fo:font-weight="normal" style:font-weight-asian="normal" style:font-weight-complex="normal"/>
    </style:style>
    <style:style style:name="T10" style:family="text">
      <style:text-properties fo:color="#355e00" style:font-name="Mangal" fo:font-size="44pt" fo:font-weight="normal" style:font-name-asian="Mangal" style:font-size-asian="44pt" style:font-weight-asian="normal" style:font-name-complex="Mangal" style:font-size-complex="44pt" style:font-weight-complex="normal"/>
    </style:style>
    <style:style style:name="T11" style:family="text">
      <style:text-properties fo:color="#355e00" style:font-name="Mangal" fo:font-weight="normal" style:font-name-asian="Mangal" style:font-weight-asian="normal" style:font-name-complex="Mangal" style:font-weight-complex="normal"/>
    </style:style>
    <style:style style:name="T12" style:family="text">
      <style:text-properties fo:color="#355e00" fo:font-weight="normal" style:font-weight-asian="normal" style:font-weight-complex="normal"/>
    </style:style>
    <style:style style:name="T13" style:family="text">
      <style:text-properties fo:color="#355e00" fo:font-weight="normal" style:font-name-asian="Mangal" style:font-weight-asian="normal" style:font-name-complex="Mangal" style:font-weight-complex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8000"/>
    </style:style>
    <style:style style:name="T17" style:family="text">
      <style:text-properties fo:color="#008000" fo:font-size="26pt" style:font-size-asian="26pt" style:font-size-complex="26pt"/>
    </style:style>
    <style:style style:name="T18" style:family="text">
      <style:text-properties fo:color="#008000" fo:font-weight="normal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outline="false" style:text-line-through-style="none" style:font-name="Comic Sans MS" fo:font-size="13pt" fo:font-style="normal" fo:text-shadow="none" style:text-underline-style="none" fo:font-weight="bold" style:letter-kerning="true" style:font-name-asian="Mangal" style:font-size-asian="13pt" style:font-style-asian="normal" style:font-weight-asian="bold" style:font-name-complex="Mangal" style:font-size-complex="13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Comic Sans MS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314004"/>
    </style:style>
    <style:style style:name="T24" style:family="text">
      <style:text-properties fo:color="#314004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outline="false" style:text-line-through-style="none" style:font-name="Arial" fo:font-size="32pt" fo:font-style="normal" fo:text-shadow="none" style:text-underline-style="none" style:letter-kerning="true" style:font-name-asian="Arial" style:font-size-asian="32pt" style:font-style-asian="normal" style:font-name-complex="Arial" style:font-size-complex="32pt" style:font-style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size="32pt" fo:font-style="normal" fo:text-shadow="none" style:text-underline-style="none" style:letter-kerning="true" style:font-name-asian="Arial" style:font-size-asian="32pt" style:font-style-asian="normal" style:font-name-complex="Arial" style:font-size-complex="32pt" style:font-style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size="12pt" fo:font-style="normal" fo:text-shadow="none" style:text-underline-style="none" style:letter-kerning="tru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font-name-asian="Mangal" style:font-name-complex="Mangal"/>
    </style:style>
    <style:style style:name="T31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32" style:family="text">
      <style:text-properties style:use-window-font-color="true" fo:font-weight="normal" style:font-name-asian="Mangal" style:font-weight-asian="normal" style:font-name-complex="Mangal" style:font-weight-complex="normal"/>
    </style:style>
    <style:style style:name="T33" style:family="text">
      <style:text-properties style:font-name="Comic Sans MS"/>
    </style:style>
    <style:style style:name="T34" style:family="text">
      <style:text-properties fo:font-size="12pt"/>
    </style:style>
    <style:style style:name="T35" style:family="text">
      <style:text-properties style:text-outline="false"/>
    </style:style>
    <style:style style:name="T36" style:family="text">
      <style:text-properties style:text-outline="false" style:text-line-through-style="none" fo:font-style="normal" fo:text-shadow="none" style:text-underline-style="none" style:letter-kerning="tru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Comic Sans MS" fo:font-size="13pt" fo:font-style="normal" fo:text-shadow="none" style:text-underline-style="none" fo:font-weight="bold" style:letter-kerning="true" style:font-name-asian="Mangal" style:font-size-asian="13pt" style:font-style-asian="normal" style:font-weight-asian="bold" style:font-name-complex="Mangal" style:font-size-complex="13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Comic Sans MS" fo:font-size="13pt" fo:font-style="normal" fo:text-shadow="none" style:text-underline-style="none" fo:font-weight="bold" style:letter-kerning="true" style:font-name-asian="Arial1" style:font-size-asian="13pt" style:font-style-asian="normal" style:font-weight-asian="bold" style:font-name-complex="Arial1" style:font-size-complex="13pt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text-outline="false" style:text-line-through-style="none" style:font-name="Comic Sans MS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text-outline="false" style:text-line-through-style="none" style:font-name="Comic Sans MS" fo:font-style="normal" fo:text-shadow="none" style:text-underline-style="none" fo:font-weight="bold" style:letter-kerning="true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text-line-through-style="none"/>
    </style:style>
    <style:style style:name="T43" style:family="text">
      <style:text-properties fo:font-style="normal"/>
    </style:style>
    <style:style style:name="T44" style:family="text">
      <style:text-properties fo:text-shadow="none"/>
    </style:style>
    <style:style style:name="T45" style:family="text">
      <style:text-properties style:text-underline-style="none"/>
    </style:style>
    <style:style style:name="T46" style:family="text">
      <style:text-properties fo:font-weight="bold"/>
    </style:style>
    <style:style style:name="T47" style:family="text">
      <style:text-properties style:letter-kerning="true"/>
    </style:style>
    <style:style style:name="T48" style:family="text">
      <style:text-properties style:font-name-asian="Arial"/>
    </style:style>
    <style:style style:name="T49" style:family="text">
      <style:text-properties style:font-size-asian="12pt"/>
    </style:style>
    <style:style style:name="T50" style:family="text">
      <style:text-properties style:font-style-asian="normal"/>
    </style:style>
    <style:style style:name="T51" style:family="text">
      <style:text-properties style:font-weight-asian="bold"/>
    </style:style>
    <style:style style:name="T52" style:family="text">
      <style:text-properties style:font-name-complex="Arial"/>
    </style:style>
    <style:style style:name="T53" style:family="text">
      <style:text-properties style:font-size-complex="12pt"/>
    </style:style>
    <style:style style:name="T54" style:family="text">
      <style:text-properties style:font-style-complex="normal"/>
    </style:style>
    <style:style style:name="T55" style:family="text">
      <style:text-properties style:font-weight-complex="bold"/>
    </style:style>
    <style:style style:name="T56" style:family="text">
      <style:text-properties style:text-emphasize="none"/>
    </style:style>
    <style:style style:name="T57" style:family="text">
      <style:text-properties style:text-overline-style="none" style:text-overline-color="font-color"/>
    </style:style>
    <style:style style:name="T58" style:family="text">
      <style:text-properties fo:color="#198a8a"/>
    </style:style>
    <style:style style:name="T59" style:family="text">
      <style:text-properties fo:color="#198a8a" style:font-name-asian="Mangal" style:font-name-complex="Mangal"/>
    </style:style>
    <style:style style:name="T60" style:family="text">
      <style:text-properties fo:color="#33a3a3"/>
    </style:style>
    <style:style style:name="T61" style:family="text">
      <style:text-properties style:font-name="Arial1" style:font-name-asian="Arial1" style:font-name-complex="Arial1"/>
    </style:style>
    <style:style style:name="T62" style:family="text">
      <style:text-properties style:font-name="Arial1" fo:font-size="24pt" fo:font-weight="normal" style:font-size-asian="24pt" style:font-weight-asian="normal" style:font-size-complex="24pt" style:font-weight-complex="normal"/>
    </style:style>
    <style:style style:name="T63" style:family="text">
      <style:text-properties style:font-name-asian="Arial1" style:font-name-complex="Arial1"/>
    </style:style>
    <style:style style:name="T64" style:family="text">
      <style:text-properties style:font-name-asian="Mangal" style:font-name-complex="Mangal"/>
    </style:style>
    <style:style style:name="T65" style:family="text">
      <style:text-properties style:font-name="Mangal" fo:font-size="24pt" fo:font-weight="normal" style:font-name-asian="Mangal" style:font-size-asian="24pt" style:font-weight-asian="normal" style:font-name-complex="Mangal" style:font-size-complex="24pt" style:font-weight-complex="normal"/>
    </style:style>
    <style:style style:name="T66" style:family="text">
      <style:text-properties fo:font-size="24pt" fo:font-weight="normal" style:font-size-asian="24pt" style:font-weight-asian="normal" style:font-size-complex="24pt" style:font-weight-complex="normal"/>
    </style:style>
    <style:style style:name="T67" style:family="text">
      <style:text-properties fo:font-size="24pt" fo:font-weight="normal" style:font-name-asian="Mangal" style:font-size-asian="24pt" style:font-weight-asian="normal" style:font-name-complex="Mangal" style:font-size-complex="24pt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font-name-asian="Mangal" style:font-weight-asian="normal" style:font-name-complex="Mangal" style:font-weight-complex="normal"/>
    </style:style>
    <style:style style:name="T70" style:family="text">
      <style:text-properties fo:color="#800080"/>
    </style:style>
    <style:style style:name="T71" style:family="text">
      <style:text-properties fo:color="#800080" fo:font-weight="normal" style:font-weight-asian="normal" style:font-weight-complex="normal"/>
    </style:style>
    <style:style style:name="T72" style:family="text">
      <style:text-properties fo:color="#800080" fo:font-weight="normal" style:font-name-asian="Mangal" style:font-weight-asian="normal" style:font-name-complex="Mangal" style:font-weight-complex="normal"/>
    </style:style>
    <style:style style:name="T73" style:family="text">
      <style:text-properties fo:color="#800080" style:font-name-asian="Mangal" style:font-name-complex="Mangal"/>
    </style:style>
    <style:style style:name="T74" style:family="text">
      <style:text-properties fo:color="#800080" style:text-outline="false" style:text-line-through-style="none" style:font-name="Comic Sans MS" fo:font-size="13pt" fo:font-style="normal" fo:text-shadow="none" style:text-underline-style="none" fo:font-weight="bold" style:letter-kerning="true" style:font-name-asian="Mangal" style:font-size-asian="13pt" style:font-style-asian="normal" style:font-weight-asian="bold" style:font-name-complex="Mangal" style:font-size-complex="13pt" style:font-style-complex="normal" style:font-weight-complex="bold" style:text-emphasize="none" style:text-overline-style="none" style:text-overline-color="font-color"/>
    </style:style>
    <style:style style:name="T75" style:family="text">
      <style:text-properties fo:font-size="15pt" fo:font-weight="bold" style:font-size-asian="15pt" style:font-weight-asian="bold" style:font-size-complex="15pt" style:font-weight-complex="bold"/>
    </style:style>
    <style:style style:name="T7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bullet>
    </text:list-style>
    <style:style style:name="gr1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808000" draw:marker-end="Extrémités_20_de_20_ligne_20_1" draw:fill="solid" draw:fill-color="#355e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1cm" svg:stroke-color="#808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sition synthétique de la progression du diaporama adaptable à chaque collège en fonction de ses choix.</text:p>
      <text:p text:style-name="P4"/>
      <text:list xml:id="list40254149" text:style-name="L1">
        <text:list-item>
          <text:p text:style-name="P3">Présentation du <text:span text:style-name="T36">cybercollèges42, un </text:span><text:span text:style-name="T36">E</text:span><text:span text:style-name="T36">space </text:span><text:span text:style-name="T36">N</text:span><text:span text:style-name="T36">umérique de </text:span><text:span text:style-name="T36">T</text:span><text:span text:style-name="T36">ravail(ENT): </text:span></text:p>
        </text:list-item>
      </text:list>
      <text:p text:style-name="P9"><text:span text:style-name="T29">-</text:span> Le collège en ligne de votre enfant: espace d'information <text:s/></text:p>
      <text:p text:style-name="P10">- <text:span text:style-name="T19">Son cyberbureau</text:span><text:span text:style-name="T23">: un espace de formation</text:span></text:p>
      <text:p text:style-name="P11">→ <text:s/><text:span text:style-name="T19">Pour les parents: il s'agit essentiellement d'</text:span><text:span text:style-name="T1">un espace d'information et de suivi </text:span><text:span text:style-name="T19">de son enfant.</text:span></text:p>
      <text:p text:style-name="P2"><text:s text:c="4"/>2, <text:span text:style-name="T36">Pour la petite histoire:</text:span></text:p>
      <text:p text:style-name="P10">→ Mis en place par le Conseil général de la Loire en partenariat avec les services de l'Education nationale. </text:p>
      <text:p text:style-name="P10"><text:s/>→ Ce site internet est<text:span text:style-name="T23"> </text:span><text:span text:style-name="T19">est accessible </text:span><text:span text:style-name="T1">à toute la communauté éducative</text:span><text:span text:style-name="T19"> du collège. Il </text:span><text:span text:style-name="T1">sécurisé par des codes d'accès</text:span><text:span text:style-name="T19">. </text:span></text:p>
      <text:p text:style-name="P12">Chaque parent à un code, chaque enfant à un code <text:s/>car chacun à des droits différents.</text:p>
      <text:p text:style-name="P12">→ Accessible de n'importe quel ordinateur connecté à internet. </text:p>
      <text:p text:style-name="P13">3, Le cybercollèges de notre collège. Exemple de spécificité:</text:p>
      <text:p text:style-name="P10">Vous pourrez consulter les actualités et les informations :</text:p>
      <text:p text:style-name="P10">→ sur le collège: rappel du règlement intérieur, du projet d'établissement... menu du restaurant scolaire.</text:p>
      <text:p text:style-name="P10">→ sur la classe de votre enfant: dates de réunion</text:p>
      <text:p text:style-name="P10">→ sur votre enfant (cahier de texte, notes, absences...)</text:p>
      <text:p text:style-name="P10">Vos enfants accéderont à des ressources comme : </text:p>
      <text:p text:style-name="P10">→ le<text:span text:style-name="T58"> site TV</text:span> (3000 vidéos pédagogiques)</text:p>
      <text:p text:style-name="P10">→ le collège offre l'accès à l'<text:span text:style-name="T58">encyclopédie universalis junior</text:span>, à <text:span text:style-name="T60">Esidoc </text:span>(catalogue en ligne du CDI)</text:p>
      <text:p text:style-name="P10">→ <text:s/>à des documents de travail fournis par les professeurs en fonction des besoins (le<text:span text:style-name="T60"> scoop it du CDI...)</text:span></text:p>
      <text:list xml:id="list40309175" text:style-name="L4">
        <text:list-item>
          <text:p text:style-name="P14">Accompagnement des parents pour la première connexion.</text:p>
        </text:list-item>
        <text:list-item>
          <text:p text:style-name="P14">Vérification et reconnexion individuelle.</text:p>
        </text:list-item>
        <text:list-item>
          <text:p text:style-name="P14"><text:span text:style-name="T63">Consultation du cahier de textes de votre enfant à partir de </text:span><text:span text:style-name="T64">l'icone cahier de textes (barre des icones vert claire)</text:span><text:span text:style-name="T30">. </text:span><text:span text:style-name="T31">Par défaut, vous avez accès à une liste récapitulative des devoirs à </text:span><text:span text:style-name="T32">faire. Pour consulter les contenus des séances: «Liste» ou «calendrier»</text:span></text:p>
        </text:list-item>
        <text:list-item>
          <text:p text:style-name="P8"><draw:frame text:anchor-type="paragraph" draw:z-index="4" draw:style-name="gr4" draw:text-style-name="P17" svg:width="4.001cm" svg:height="1.001cm" svg:x="14.104cm" svg:y="0.857cm"><draw:text-box><text:p text:style-name="P17"><text:span text:style-name="T76">Schéma de l'écran sconet.</text:span></text:p></draw:text-box></draw:frame><text:span text:style-name="T40"> </text:span><text:span text:style-name="T41">SCONET: un service sécurisé par un </text:span><text:span text:style-name="T40">code à activer. </text:span><text:span text:style-name="T22">Attention la première connection est à saisir de ce côté de l'écran comme ceci:</text:span></text:p>
        </text:list-item>
      </text:list>
      <text:p text:style-name="P5"><draw:line text:anchor-type="paragraph" draw:z-index="3" draw:style-name="gr3" draw:text-style-name="P16" svg:x1="10.605cm" svg:y1="0.176cm" svg:x2="12.605cm" svg:y2="2.176cm"><text:p/></draw:line><text:span text:style-name="T74"/></text:p>
      <text:p text:style-name="P5"><draw:rect text:anchor-type="paragraph" draw:z-index="0" draw:style-name="gr1" draw:text-style-name="P16" svg:width="17.504cm" svg:height="4.502cm" svg:x="0.102cm" svg:y="0.037cm"><text:p/></draw:rect><draw:rect text:anchor-type="paragraph" draw:z-index="2" draw:style-name="gr2" draw:text-style-name="P16" svg:width="7.002cm" svg:height="3.5cm" svg:x="9.604cm" svg:y="0.538cm"><text:p text:style-name="P16"><text:span text:style-name="T75">Première connection</text:span><text:span text:style-name="T76"> </text:span></text:p><text:p text:style-name="P16"/><text:p text:style-name="P16"/></draw:rect><draw:rect text:anchor-type="paragraph" draw:z-index="1" draw:style-name="gr1" draw:text-style-name="P16" svg:width="7.002cm" svg:height="3.5cm" svg:x="1.102cm" svg:y="0.538cm"><text:p/></draw:rect><text:span text:style-name="T74"/></text:p>
      <text:p text:style-name="P5"><text:span text:style-name="T74"/></text:p>
      <text:p text:style-name="P5"><text:span text:style-name="T74"/></text:p>
      <text:p text:style-name="P7"><text:span text:style-name="T64"/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321 3493" svg:d="m1321 3493h-1321l702-349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20:06:57.37</meta:creation-date>
    <dc:date>2013-10-31T20:50:59.42</dc:date>
    <meta:editing-duration>PT12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309" meta:character-count="1901"/>
    <meta:user-defined meta:name="Info 1"/>
    <meta:user-defined meta:name="Info 2"/>
    <meta:user-defined meta:name="Info 3"/>
    <meta:user-defined meta:name="Info 4"/>
  </office:meta>
</office:document-meta>
</file>