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768cm" style:rel-column-width="10669*"/>
    </style:style>
    <style:style style:name="Tableau1.B" style:family="table-column">
      <style:table-column-properties style:column-width="5.731cm" style:rel-column-width="22094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26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MV Boli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MV Boli" fo:font-size="14pt" style:font-size-asian="14pt" style:font-size-complex="14pt"/>
    </style:style>
    <style:style style:name="P3" style:family="paragraph" style:parent-style-name="Standard"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MV Boli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style:font-name="MV Boli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8080" style:font-name="MV Boli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text-properties fo:color="#ff420e" style:font-name="MV Bol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420e" style:font-name="MV Bol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420e" style:font-name="MV Bol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420e" style:font-name="MV Boli" fo:font-size="18pt" fo:font-weight="bold" style:font-size-asian="18pt" style:font-weight-asian="bold" style:font-size-complex="18pt" style:font-weight-complex="bold"/>
    </style:style>
    <style:style style:name="P14" style:family="paragraph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style-name="gr1" draw:text-style-name="P14" svg:width="12.965cm" svg:height="0.814cm" svg:x="-0.642cm" svg:y="-1.229cm"><draw:text-box><text:p><text:span text:style-name="T5">Professeure de Français </text:span></text:p><text:p><text:span text:style-name="T5">Professeure-documentaliste </text:span></text:p></draw:text-box></draw:frame>Séquence «Poésies et enfance» </text:p>
      <text:p text:style-name="P12">dans le cadre de la visite de La Bâtie d'Urfé </text:p>
      <text:p text:style-name="P12">et du Prieuré de Pommiers (<text:span text:style-name="T4">en lien avec la fête du livre de octobre 2012)</text:span></text:p>
      <text:p text:style-name="P12">Le lundi 30 avril 2012.</text:p>
      <text:p text:style-name="P4"/>
      <text:p text:style-name="P9"><text:span text:style-name="T1">Séance découverte: «Copier/coller en poésie»</text:span> </text:p>
      <text:p text:style-name="P10"/>
      <text:p text:style-name="P10"><text:span text:style-name="T2">Objectifs:</text:span> </text:p>
      <text:list xml:id="list42670729" text:style-name="L1">
        <text:list-item>
          <text:p text:style-name="P8">Savoir «copier/coller» et copier/ coller deux poésies</text:p>
        </text:list-item>
        <text:list-item>
          <text:p text:style-name="P8">savoir créer un document de collection </text:p>
        </text:list-item>
        <text:list-item>
          <text:p text:style-name="P8">savoir remplir un tableau bibliographique ci-dessous</text:p>
        </text:list-item>
        <text:list-item>
          <text:p text:style-name="P8">savoir utiliser le «copier/coller»</text:p>
        </text:list-item>
      </text:list>
      <text:p text:style-name="P5"><text:span text:style-name="T1">Pièce jointe</text:span>: tableau bibliographique (à compléter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Site source</text:p>
          </table:table-cell>
          <table:table-cell table:style-name="Tableau1.A1" office:value-type="string">
            <text:p text:style-name="P2">Titre </text:p>
          </table:table-cell>
          <table:table-cell table:style-name="Tableau1.D1" office:value-type="string">
            <text:p text:style-name="P2">Auteur</text:p>
          </table:table-cell>
        </table:table-row>
        <table:table-row table:style-name="Tableau1.2">
          <table:table-cell table:style-name="Tableau1.A2" office:value-type="string">
            <text:p text:style-name="P1">Poème n°1</text:p>
            <text:p text:style-name="P1"/>
          </table:table-cell>
          <table:table-cell table:style-name="Tableau1.A2" office:value-type="string">
            <text:p text:style-name="P1">Http://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oème n°2</text:p>
          </table:table-cell>
          <table:table-cell table:style-name="Tableau1.A2" office:value-type="string">
            <text:p text:style-name="P1">Http://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13">Travail à réaliser pour le Lundi 23/04</text:p>
      <text:list xml:id="list42656350" text:style-name="L2">
        <text:list-item>
          <text:p text:style-name="P7">Saisis les mots clés <text:span text:style-name="T1">«poésie - enfance» </text:span>dans le moteur de recherche «<text:span text:style-name="T1">google</text:span>»</text:p>
        </text:list-item>
        <text:list-item>
          <text:p text:style-name="P7">Navigue sur les <text:span text:style-name="T1">deux premiers sites</text:span> pour lire les différents poèmes proposés.</text:p>
        </text:list-item>
        <text:list-item>
          <text:p text:style-name="P7">Choisis <text:span text:style-name="T1">deux poèmes </text:span>que tu affectionnes tout particulièrement.</text:p>
        </text:list-item>
        <text:list-item>
          <text:p text:style-name="P7"><text:span text:style-name="T1">Copie-les, colle-les</text:span> dans un document Word ou Open Writer sans oublier de citer le <text:span text:style-name="T1">site source</text:span> ainsi que le <text:span text:style-name="T1">titre</text:span> et le nom de l'<text:span text:style-name="T1">auteur</text:span></text:p>
        </text:list-item>
        <text:list-item>
          <text:p text:style-name="P7">puis<text:span text:style-name="T1"> imprime-les</text:span>! </text:p>
        </text:list-item>
      </text:list>
      <text:p text:style-name="P6">Enfin, sur ton document « copié/collé », <text:span text:style-name="T1">sélectionne 5 à 10 mots</text:span> qui évoquent pour toi l'<text:span text:style-name="T1">enfance</text:span> et tout ce qui s'y rapporte (jeu, école, animaux,...). <text:span text:style-name="T1">Souligne ou surligne-les</text:span> sur ton document pour chacun des deux poèmes cho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5T15:53:05.31</meta:creation-date>
    <dc:date>2012-11-06T23:00:18.77</dc:date>
    <meta:editing-duration>PT19M34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5" meta:word-count="193" meta:character-count="1157"/>
    <meta:user-defined meta:name="Info 1"/>
    <meta:user-defined meta:name="Info 2"/>
    <meta:user-defined meta:name="Info 3"/>
    <meta:user-defined meta:name="Info 4"/>
  </office:meta>
</office:document-meta>
</file>