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style:font-name="Elephant" fo:font-size="12pt" style:font-size-asian="12pt" style:font-size-complex="12pt"/>
    </style:style>
    <style:style style:name="P2" style:family="paragraph" style:parent-style-name="Preformatted_20_Text">
      <style:paragraph-properties fo:text-align="justify" style:justify-single-word="false"/>
      <style:text-properties style:font-name="Elephant" fo:font-size="12pt" style:font-size-asian="12pt" style:font-size-complex="12pt"/>
    </style:style>
    <style:style style:name="P3" style:family="paragraph" style:parent-style-name="Preformatted_20_Text">
      <style:text-properties style:font-name="Elephant" fo:font-size="12pt" fo:font-style="italic" style:font-size-asian="12pt" style:font-style-asian="italic" style:font-size-complex="12pt" style:font-style-complex="italic"/>
    </style:style>
    <style:style style:name="P4" style:family="paragraph" style:parent-style-name="Preformatted_20_Text">
      <style:paragraph-properties fo:text-align="justify" style:justify-single-word="false"/>
      <style:text-properties style:font-name="Elephant" fo:font-size="12pt" fo:font-style="italic" style:font-size-asian="12pt" style:font-style-asian="italic" style:font-size-complex="12pt" style:font-style-complex="italic"/>
    </style:style>
    <style:style style:name="P5" style:family="paragraph" style:parent-style-name="Preformatted_20_Text">
      <style:paragraph-properties fo:text-align="justify" style:justify-single-word="false"/>
    </style:style>
    <style:style style:name="T1" style:family="text">
      <style:text-properties style:font-name="Cracked Johnnie"/>
    </style:style>
    <style:style style:name="T2" style:family="text">
      <style:text-properties style:font-name="Cracked Johnnie" fo:font-size="20pt" style:font-size-asian="20pt" style:font-size-complex="20pt"/>
    </style:style>
    <style:style style:name="T3" style:family="text">
      <style:text-properties style:font-name="Elephant"/>
    </style:style>
    <style:style style:name="T4" style:family="text">
      <style:text-properties style:font-name="Elephant" fo:font-size="12pt" style:font-size-asian="12pt" style:font-size-complex="12pt"/>
    </style:style>
    <style:style style:name="T5" style:family="text">
      <style:text-properties fo:font-size="12pt"/>
    </style:style>
    <style:style style:name="T6" style:family="text">
      <style:text-properties style:font-size-asian="12pt"/>
    </style:style>
    <style:style style:name="T7" style:family="text">
      <style:text-properties style:font-size-complex="12pt"/>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
      <text:p text:style-name="Preformatted_20_Text"><text:s text:c="20"/><text:span text:style-name="T2">Les quatre agneaux </text:span></text:p>
      <text:p text:style-name="Preformatted_20_Text"><text:span text:style-name="T2"/></text:p>
      <text:p text:style-name="P3">Faites silence, faites silence, Voici le conte qui commence. </text:p>
      <text:p text:style-name="P1"/>
      <text:p text:style-name="P5"><text:span text:style-name="T4"><text:s text:c="4"/><text:tab/></text:span> <text:span text:style-name="T4"><draw:frame draw:style-name="fr1" draw:name="Image1" text:anchor-type="as-char" svg:width="1.797cm" svg:height="2.455cm" draw:z-index="0"><draw:image xlink:href="http://lettrines.free.fr/lettrines/plantes/hay_i2.gif" xlink:type="simple" xlink:show="embed" xlink:actuate="onLoad"/></draw:frame></text:span><text:span text:style-name="T4"> </text:span><text:span text:style-name="T4">l était une fois quatre petits agneaux qui avaient été exclus du collège car ils avaient insulté leurs professeurs. Ils rentrèrent chez eux et leur mère décida de les envoyer au bled pour la bêtise qu’ils avaient commise. Arrivés au bled, ils se disputèrent et se séparèrent puis ils construisirent leur maison. </text:span></text:p>
      <text:p text:style-name="P2">Jason aimait la plage donc il construisit sa maison en sable au bord de la mer. <text:s text:c="14"/>Brice aimait les pneus donc il vola des pneus dans un garage puis il construisit sa maison en pneus près d'un magasin de moto. </text:p>
      <text:p text:style-name="P2">Sekou aimait les bars donc il ramassa toutes les bouteilles qu'il vit et il construisit sa maison en verre devant une discothèque. </text:p>
      <text:p text:style-name="P2">Nourdine se fit embaucher chez Tfar (ça veut dire pomme en arabe) et acheta <text:s/>une villa. </text:p>
      <text:p text:style-name="P2"/>
      <text:p text:style-name="P2"><text:s text:c="4"/><text:tab/>Un jour, un loup entendit parler de ces quatre petits agneaux qui s’étaient installés dans les environs. Il décida de partir à leur recherche car il n'avait rien mangé depuis des semaines. </text:p>
      <text:p text:style-name="P2">Le loup alla chez Jason puis lui dit d'ouvrir la porte mais Jason refusa donc le loup souffla et la <text:s/>maison s'envola. Le petit agneau courut alors vers la maison de Brice, le loup le suivit et se retrouva devant la demeure de Brice. Il leur demanda d’ouvrir la porte et menaça de la détruire s'ils ne le faisaient pas. Les petits agneaux refusèrent. </text:p>
      <text:p text:style-name="P2">Alors, le loup griffa les pneus qui se dégonflèrent et détruisit ainsi la maison de Brice. Les deux frères coururent alors vers la maison de Sekou. Le loup leur demanda d'ouvrir la porte mais Sekou refusa. Alors, la bête sauvage lança une pierre pour casser la maison de verre. </text:p>
      <text:p text:style-name="P2">Puis Sekou, Jason et Brice coururent vers la baraque de Nourdine. Le loup leur ordonna d'ouvrir la porte et comme ils refusèrent, il se mit à souffler. Mais rien ne se passa ! Alors le loup griffa les murs : rien ! Il jeta une pierre : rien ! </text:p>
      <text:p text:style-name="P2">Comme il ne réussissait pas à démolir la demeure de Nourdine, il décida de grimper par la cheminée pour entrer. Mais les quatre frères avaient compris ce qu'il voulait faire et utilisèrent des armes à feu pour le chasser. Le loup mourut et la vie recommença pour eux. </text:p>
      <text:p text:style-name="P2"/>
      <text:p text:style-name="P2">Cette mésaventure leur ayant servi de leçon, les quatre petits agneaux se réconcilièrent et décidèrent de devenir sérieux. Quelques années plus tard, Jason devint maître-nageur, Brice vendeur de pneus, Sekou barman et enfin Nourdine devint responsable de Tfar. </text:p>
      <text:p text:style-name="P2"/>
      <text:p text:style-name="P4">Telle est l'histoire que l'on raconte. A ce qu'on dit, et vous, qu'en pensez-vous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Cracked Johnnie" svg:font-family="'Cracked Johnnie'" style:font-pitch="variable"/>
    <style:font-face style:name="Elephant" svg:font-family="Elephan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date>2013-05-24T10:08:45</dc:date>
    <meta:editing-cycles>1</meta:editing-cycles>
    <meta:editing-duration>PT31M37S</meta:editing-duration>
    <meta:user-defined meta:name="Info 1"/>
    <meta:user-defined meta:name="Info 2"/>
    <meta:user-defined meta:name="Info 3"/>
    <meta:user-defined meta:name="Info 4"/>
    <meta:document-statistic meta:table-count="0" meta:image-count="1" meta:object-count="0" meta:page-count="1" meta:paragraph-count="13" meta:word-count="433" meta:character-count="2538"/>
  </office:meta>
</office:document-meta>
</file>