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racked Johnnie" svg:font-family="'Cracked Johnnie'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etterOMatic!" svg:font-family="LetterOMatic!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text-align="justify" style:justify-single-word="false"/>
      <style:text-properties style:font-name="Elephant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Elephant" fo:font-size="12pt" fo:font-style="italic" style:font-size-asian="12pt" style:font-style-asian="italic" style:font-size-complex="12pt" style:font-style-complex="italic"/>
    </style:style>
    <style:style style:name="P4" style:family="paragraph" style:parent-style-name="Preformatted_20_Text">
      <style:paragraph-properties fo:text-align="justify" style:justify-single-word="false"/>
      <style:text-properties style:font-name="Elephant" fo:font-size="10.5pt" style:font-size-asian="10.5pt" style:font-size-complex="10.5pt"/>
    </style:style>
    <style:style style:name="P5" style:family="paragraph" style:parent-style-name="Preformatted_20_Text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Cracked Johnnie"/>
    </style:style>
    <style:style style:name="T2" style:family="text">
      <style:text-properties style:font-name="Cracked Johnnie" fo:font-size="20pt" style:font-size-asian="20pt" style:font-size-complex="20pt"/>
    </style:style>
    <style:style style:name="T3" style:family="text">
      <style:text-properties style:font-name="Cracked Johnnie" fo:font-size="18pt" style:font-size-asian="18pt" style:font-size-complex="18pt"/>
    </style:style>
    <style:style style:name="T4" style:family="text">
      <style:text-properties style:font-name="Cracked Johnnie"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Calligraph421 BT" fo:font-size="12pt" style:font-size-asian="12pt" style:font-size-complex="12pt"/>
    </style:style>
    <style:style style:name="T7" style:family="text">
      <style:text-properties style:font-name="LetterOMatic!" fo:font-size="12pt" style:font-size-asian="12pt" style:font-size-complex="12pt"/>
    </style:style>
    <style:style style:name="T8" style:family="text">
      <style:text-properties style:font-name="Viner Hand ITC" fo:font-size="12pt" style:font-size-asian="12pt" style:font-size-complex="12pt"/>
    </style:style>
    <style:style style:name="T9" style:family="text">
      <style:text-properties style:font-name="Elephant"/>
    </style:style>
    <style:style style:name="T10" style:family="text">
      <style:text-properties style:font-name="Elephant" fo:font-size="12pt" style:font-size-asian="12pt" style:font-size-complex="12pt"/>
    </style:style>
    <style:style style:name="T1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7"/><text:span text:style-name="T2">le renard qui cherchait un abri</text:span> </text:p>
      <text:p text:style-name="P1"/>
      <text:p text:style-name="P1"/>
      <text:p text:style-name="Preformatted_20_Text"><text:s text:c="4"/><text:tab/><text:span text:style-name="T10"><draw:frame draw:style-name="fr1" draw:name="Image1" text:anchor-type="as-char" svg:width="1.854cm" svg:height="2.302cm" draw:z-index="0"><draw:image xlink:href="http://saufmentionscontraires.files.wordpress.com/2011/04/lettrine-i.jpg" xlink:type="simple" xlink:show="embed" xlink:actuate="onLoad"/></draw:frame></text:span><text:bookmark text:name="il_fi"/><text:span text:style-name="T10"> l était une fois et il n'est plus, un renard qui cherchait un abri pour l'hiver. </text:span></text:p>
      <text:p text:style-name="P5"><text:span text:style-name="T9"/></text:p>
      <text:p text:style-name="P2"><text:s text:c="4"/><text:tab/>Un jour, il s'en alla demander à tous les animaux de la forêt de l’abriter, mais tous lui répondirent que leur logis était trop petit. </text:p>
      <text:p text:style-name="P2">Enfin, après avoir longtemps marché, il rencontra le sanglier et lui demanda : </text:p>
      <text:p text:style-name="P2">«  Sanglier, peux-tu me prêter un abri, s'il te plaît, car j'ai très froid ? » </text:p>
      <text:p text:style-name="P2">Celui-ci répondit : </text:p>
      <text:p text:style-name="P2">«  Apporte-moi d'abord des glands et je te ferai une place chez moi. »</text:p>
      <text:p text:style-name="P2">Le renard alla voir l'homme et lui dit : </text:p>
      <text:p text:style-name="P2">«  Homme, s'il te plaît, trouve-moi des glands pour que je les donne au sanglier afin qu'il m'abrite pour l'hiver car j'ai très froid. » </text:p>
      <text:p text:style-name="P2">L'homme lui répondit : </text:p>
      <text:p text:style-name="P2">«  Apporte-moi d'abord du bois pour pouvoir chauffer ma maison et je te donnerai <text:s text:c="10"/>des glands. »</text:p>
      <text:p text:style-name="P2">Le renard courut chez le bûcheron : </text:p>
      <text:p text:style-name="P2">« Bûcheron, s'il te plaît, coupe-moi du bois pour que je l'apporte à l'homme qui me trouvera des glands que je donnerai au sanglier afin qu'il m'abrite pour l'hiver car j'ai très froid. » </text:p>
      <text:p text:style-name="P2">« Donne-moi d'abord une hache et je te donnerai du bois ! » lui répondit le bûcheron. </text:p>
      <text:p text:style-name="P2">Le renard se rendit donc chez le forgeron : </text:p>
      <text:p text:style-name="P2">« Forgeron, s'il te plaît, fabrique-moi une hache que j'apporterai au bûcheron qui coupera du bois que j'apporterai à l'homme qui me cherchera des glands que je donnerai au sanglier afin qu'il m'abrite pour l'hiver car j'ai très froid. »</text:p>
      <text:p text:style-name="P2">Le forgeron répliqua : </text:p>
      <text:p text:style-name="P2">« Donne-moi du feu et je te donnerai une hache. » </text:p>
      <text:p text:style-name="P2">Le renard se précipita chez le feu : </text:p>
      <text:p text:style-name="P2">« Feu peux-tu aller chez le forgeron pour qu'il me fabrique une hache que j'apporterai au bûcheron qui coupera du bois que j'apporterai à l'homme qui me cherchera des glands que je donnerai au sanglier afin qu'il m'abrite pour l'hiver car j'ai très froid. » </text:p>
      <text:p text:style-name="P2">« Ah ! Enfin quelqu'un qui me demande quelque chose ! s'exclama le feu, je commençai à m'ennuyer dans cette cheminée, à brûler sans cesse des bûches ! <text:s text:c="8"/>Faire fondre le fer va me changer et je vais enfin pouvoir prendre l'air ! » </text:p>
      <text:p text:style-name="P4"/>
      <text:p text:style-name="P2"><text:s text:c="4"/><text:tab/>Le feu se rendit chez le forgeron qui fabriqua la hache que le renard apporta au bûcheron qui coupa du bois que le renard apporta à l'homme qui lui procura <text:span text:style-name="T11">des glands qu'il donna au sanglier qui l'abrita chez lui pour l'hiver. </text:span></text:p>
      <text:p text:style-name="P4"/>
      <text:p text:style-name="P3">Et voici une histoire qui finit bien et qui se répétera de bouche à oreil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Cracked Johnnie" svg:font-family="'Cracked Johnnie'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etterOMatic!" svg:font-family="LetterOMatic!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5-24T10:08:34</dc:date>
    <meta:editing-cycles>3</meta:editing-cycles>
    <meta:editing-duration>PT43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400" meta:character-count="2324"/>
  </office:meta>
</office:document-meta>
</file>