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Cracked Johnnie" fo:font-size="16pt" style:font-size-asian="16pt" style:font-size-complex="16pt"/>
    </style:style>
    <style:style style:name="P2" style:family="paragraph" style:parent-style-name="Preformatted_20_Text">
      <style:paragraph-properties fo:text-align="justify" style:justify-single-word="false"/>
      <style:text-properties style:font-name="Elephant" fo:font-size="12pt" style:font-size-asian="12pt" style:font-size-complex="12pt"/>
    </style:style>
    <style:style style:name="P3"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4" style:family="paragraph" style:parent-style-name="Preformatted_20_Text">
      <style:paragraph-properties fo:text-align="justify" style:justify-single-word="false"/>
    </style:style>
    <style:style style:name="T1" style:family="text">
      <style:text-properties fo:font-size="12pt" style:font-size-asian="12pt" style:font-size-complex="12pt"/>
    </style:style>
    <style:style style:name="T2" style:family="text">
      <style:text-properties style:font-name="Elephant"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229cm 1.15cm 0.229cm 1.1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1">Pourquoi les girafes ont -elles </text:p>
      <text:p text:style-name="P1">un long cou et des taches ? </text:p>
      <text:p text:style-name="P1"/>
      <text:p text:style-name="Preformatted_20_Text"/>
      <text:p text:style-name="P4"><text:s text:c="4"/><text:tab/><text:span text:style-name="T2"><draw:frame draw:style-name="fr1" draw:name="Image1" text:anchor-type="as-char" svg:width="1.623cm" svg:height="2.454cm" draw:z-index="0"><draw:image xlink:href="http://www.ecole-plus.com/dessin/lettrines/i.jpg" xlink:type="simple" xlink:show="embed" xlink:actuate="onLoad"/></draw:frame></text:span><text:bookmark text:name="il_fi"/><text:span text:style-name="T2"> l était une fois dans la savane, et croyez-moi c'était il y a bien longtemps, des familles de girafes. </text:span></text:p>
      <text:p text:style-name="P2">En ce temps-là, elles n'avaient ni taches, ni long cou ce qui les obligeait à seulement brouter. </text:p>
      <text:p text:style-name="P2"><text:s text:c="4"/><text:tab/>Un jour, malheureusement, la saison des pluies tardait à venir et les parents d'une petite girafe n'avaient plus de forces pour partir chercher de l'herbe plus loin et étaient assoiffés. La petite girafe, très courageuse, décida alors d'y aller. </text:p>
      <text:p text:style-name="P2">Elle marcha quelques heures sous un soleil brûlant pour arriver près d'une oasis où elle put se désaltérer. Elle aurait bien aimé ramener l'eau et la nourriture qui abondaient partout mais il lui fallait quelque chose pour ramener tout ça. Soudain un perroquet perché dans un bananier lui dit : </text:p>
      <text:p text:style-name="P2">« Eh toi ! On dirait que tu cherches quelque chose. </text:p>
      <text:p text:style-name="P2">- J'aimerai rapporter de l'eau et de quoi nourrir mes parents mais il me faudrait quelque chose pour transporter tout ceci. </text:p>
      <text:p text:style-name="P2">- Il y a bien, par-delà cette rivière, un village d'humains où se trouve une réserve de vivres et d'eau dans des tonneaux. Mais les humains sont avares et il y a un crocodile dans cette rivière qui ne te laissera passer que si tu lui donnes une banane. (En ce temps-là les crocodiles mangeaient des bananes, mais ça c'était avant.) Alors je t'en donnerai une si tu me ramènes mon bébé qui est tombé dans l'eau en essayant de voler ! » </text:p>
      <text:p text:style-name="P2"><text:s text:c="2"/><text:tab/>La petite girafe secourut le pauvre petit oiseau qui manqua de peu de se noyer. </text:p>
      <text:p text:style-name="P2">Comme promis, elle eut une banane et put voyager convenablement. Quand elle arriva dans le village elle se dirigea vers la réserve mais soudain les humains la virent, eurent peur d’elle et l’enfermèrent dans une cage. Celle-ci était faite de boue avec des barreaux de bois et le toit était troué. </text:p>
      <text:p text:style-name="P2"><text:s text:c="2"/><text:tab/>La petite girafe se retrouva enfermée mais <text:s/>remarqua alors que la clef de la cage était à quelques mètres d'elle. Elle essaya de la prendre mais elle se coinça la </text:p>
      <text:p text:style-name="P2">tête entre les barreaux de bois de la cage. Alors, elle tira, tira, tira et son cou s'allongea, s’allongea, s’allongea. Alors elle put prendre la clef et s'enfuit avec les vivres. Une fois hors de danger, elle remarqua que sa peau était toute tachetée : </text:p>
      <text:p text:style-name="P2">c’était le résultat des rayons du soleil à travers les trous du toit de la cage ! </text:p>
      <text:p text:style-name="P2">Depuis ce jour ses descendants eurent un <text:s/>long cou et des taches. </text:p>
      <text:p text:style-name="P2"/>
      <text:p text:style-name="P3">Voici un chien, voici un chat et mon petit conte s’arrête l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13-05-24T10:08:21</dc:date>
    <meta:editing-cycles>2</meta:editing-cycles>
    <meta:editing-duration>PT52M51S</meta:editing-duration>
    <meta:user-defined meta:name="Info 1"/>
    <meta:user-defined meta:name="Info 2"/>
    <meta:user-defined meta:name="Info 3"/>
    <meta:user-defined meta:name="Info 4"/>
    <meta:document-statistic meta:table-count="0" meta:image-count="1" meta:object-count="0" meta:page-count="1" meta:paragraph-count="16" meta:word-count="429" meta:character-count="2434"/>
  </office:meta>
</office:document-meta>
</file>