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pitch="fixed"/>
    <style:font-face style:name="Cracked Johnnie" svg:font-family="'Cracked Johnnie'" style:font-pitch="variable"/>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Preformatted_20_Text">
      <style:paragraph-properties fo:text-align="center" style:justify-single-word="false"/>
      <style:text-properties style:font-name="Cracked Johnnie" fo:font-size="16pt" fo:font-weight="bold" style:font-size-asian="16pt" style:font-weight-asian="bold" style:font-size-complex="16pt" style:font-weight-complex="bold"/>
    </style:style>
    <style:style style:name="P3" style:family="paragraph" style:parent-style-name="Preformatted_20_Text">
      <style:text-properties style:font-name="Elephant" fo:font-size="12pt" style:font-size-asian="12pt" style:font-size-complex="12pt"/>
    </style:style>
    <style:style style:name="P4" style:family="paragraph" style:parent-style-name="Preformatted_20_Text">
      <style:paragraph-properties fo:text-align="justify" style:justify-single-word="false"/>
      <style:text-properties style:font-name="Elephant" fo:font-size="12pt" style:font-size-asian="12pt" style:font-size-complex="12pt"/>
    </style:style>
    <style:style style:name="P5" style:family="paragraph" style:parent-style-name="Preformatted_20_Text">
      <style:paragraph-properties fo:text-align="justify" style:justify-single-word="false"/>
      <style:text-properties style:font-name="Elephant" fo:font-size="12pt" fo:font-style="italic" style:font-size-asian="12pt" style:font-style-asian="italic" style:font-size-complex="12pt" style:font-style-complex="italic"/>
    </style:style>
    <style:style style:name="P6" style:family="paragraph" style:parent-style-name="Preformatted_20_Text">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Cracked Johnnie"/>
    </style:style>
    <style:style style:name="T3" style:family="text">
      <style:text-properties style:font-name="Cracked Johnnie" fo:font-size="16pt" style:font-size-asian="16pt" style:font-size-complex="16pt"/>
    </style:style>
    <style:style style:name="T4" style:family="text">
      <style:text-properties fo:font-size="12pt"/>
    </style:style>
    <style:style style:name="T5" style:family="text">
      <style:text-properties fo:font-size="12pt" style:font-size-asian="12pt" style:font-size-complex="12pt"/>
    </style:style>
    <style:style style:name="T6" style:family="text">
      <style:text-properties style:font-name="Elephant"/>
    </style:style>
    <style:style style:name="T7" style:family="text">
      <style:text-properties style:font-name="Elephant" fo:font-size="12pt" style:font-size-asian="12pt" style:font-size-complex="12pt"/>
    </style:style>
    <style:style style:name="T8" style:family="text">
      <style:text-properties style:font-name="Elephant" fo:font-size="12pt" fo:font-style="italic" style:font-size-asian="12pt" style:font-style-asian="italic" style:font-size-complex="12pt" style:font-style-complex="italic"/>
    </style:style>
    <style:style style:name="T9" style:family="text">
      <style:text-properties style:font-size-asian="12pt"/>
    </style:style>
    <style:style style:name="T10" style:family="text">
      <style:text-properties style:font-size-complex="12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5.121cm 1.859cm 5.121cm 0.93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reformatted_20_Text"/>
      <text:p text:style-name="P1"><text:s/><text:span text:style-name="T3"><text:s/>Comment l'aigle eut des plumes </text:span></text:p>
      <text:p text:style-name="P1"><text:span text:style-name="T3">et le serpent une langue fourchue ? </text:span></text:p>
      <text:p text:style-name="P1"><text:span text:style-name="T3"/></text:p>
      <text:p text:style-name="Preformatted_20_Text"/>
      <text:p text:style-name="Preformatted_20_Text"><text:tab/><text:span text:style-name="T8">Faites silence, faites silence, mon histoire commence. </text:span></text:p>
      <text:p text:style-name="P3"/>
      <text:p text:style-name="P6"><text:span text:style-name="T7"><text:s text:c="4"/><text:tab/></text:span><draw:frame draw:style-name="fr1" draw:name="Image1" text:anchor-type="as-char" svg:width="1.554cm" svg:height="1.84cm" draw:z-index="0"><draw:image xlink:href="http://www.espacekid.com/images/Coloriage/247-coloriage-lettre-i.gif" xlink:type="simple" xlink:show="embed" xlink:actuate="onLoad"/></draw:frame><text:bookmark text:name="il_fi"/> <text:span text:style-name="T7">l y a très longtemps, les aigles mâles n'avaient pas de plumes mais possédaient </text:span></text:p>
      <text:p text:style-name="P4">une langue fourchue. Les femelles avaient, elles, des plumes. Ils devaient supporter </text:p>
      <text:p text:style-name="P4">les rires des autres animaux ainsi que le froid glacial et ils ne pouvaient pas chasser, </text:p>
      <text:p text:style-name="P4">ils ne mangeaient donc que des insectes. </text:p>
      <text:p text:style-name="P4">Mais, parmi tous les aigles mâles il y en avait un qui était très laid. Il s’appelait Alfred et il avait pour voisin un serpent qui se nommait Jean et qui avait un manteau de plumes magnifiques. Alfred rêvait d'avoir son manteau et Jean rêvait d'avoir la langue fourchue d'Alfred car celui-ci la trouvait belle. </text:p>
      <text:p text:style-name="P4"><text:s text:c="4"/><text:tab/>Un jour, Alfred fut invité à un bal en l'honneur du Roi des Aigles. Celui-ci avait </text:p>
      <text:p text:style-name="P4">une fille qui se nommait Isabelle et Alfred en était tombé amoureux un soir quand celle-ci se promenait. </text:p>
      <text:p text:style-name="P4">Il se demanda comment il pourrait la séduire lors de ce bal. Il se rappela alors que la </text:p>
      <text:p text:style-name="P4">femme de son ami le Serpent aimait sa langue et qu'elle la trouvait magnifique. Il alla donc le voir et lui dit gentiment : </text:p>
      <text:p text:style-name="P4">« Bonjour Jean ! Comme ta femme trouve ma langue magnifique et que celle que j'aime est une aigle femelle, pourquoi ne pas échanger nos «atouts» ? Moi je prends ton manteau de plumes et toi, ma jolie langue fourchue que ta femme aime tant ! ». </text:p>
      <text:p text:style-name="P4">Le serpent accepta cette magnifique proposition et donna son manteau de plumes à Alfred. En échange, il prit la langue de son ami. L'aigle, tout content, rentra chez lui </text:p>
      <text:p text:style-name="P4">et admira son magnifique plumage. </text:p>
      <text:p text:style-name="P4"><text:s text:c="4"/><text:tab/>Le lendemain, il se leva, mit son joli manteau de plumes et partit aussitôt au bal <text:s/></text:p>
      <text:p text:style-name="P4">à l'heure prévue. </text:p>
      <text:p text:style-name="P4">La fille du Roi, Isabelle, à la vue d'Alfred désormais en possession de ce magnifique plumage, en tomba follement amoureuse. </text:p>
      <text:p text:style-name="P4">Les deux tourtereaux se marièrent un peu plus tard et Alfred devint un Prince. </text:p>
      <text:p text:style-name="P4"/>
      <text:p text:style-name="P4"><text:tab/>Le serpent, lui <text:s/>était très content avec sa femme car il avait enfin la langue fourchue qu'il aimait et que sa femme, elle aussi, aimait tant. </text:p>
      <text:p text:style-name="P4">C'est pourquoi, maintenant, tous les aigles ont des plumes et tous les serpents, une langue fourchue. </text:p>
      <text:p text:style-name="P4"/>
      <text:p text:style-name="P5">Crapoti, crapota, mon conte s'achève là, </text:p>
      <text:p text:style-name="P5">si vous voulez le garder, fermez bien la porte à cl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Cracked Johnnie" svg:font-family="'Cracked Johnnie'" style:font-pitch="variable"/>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1.24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date>2013-05-24T10:07:48</dc:date>
    <meta:print-date>2013-05-24T09:04:05</meta:print-date>
    <meta:editing-cycles>1</meta:editing-cycles>
    <meta:editing-duration>PT1H14M55S</meta:editing-duration>
    <meta:user-defined meta:name="Info 1"/>
    <meta:user-defined meta:name="Info 2"/>
    <meta:user-defined meta:name="Info 3"/>
    <meta:user-defined meta:name="Info 4"/>
    <meta:document-statistic meta:table-count="0" meta:image-count="1" meta:object-count="0" meta:page-count="1" meta:paragraph-count="23" meta:word-count="388" meta:character-count="2246"/>
  </office:meta>
</office:document-meta>
</file>