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Elephant" fo:font-size="12pt" style:font-size-asian="12pt" style:font-size-complex="12pt"/>
    </style:style>
    <style:style style:name="P2" style:family="paragraph" style:parent-style-name="Preformatted_20_Text">
      <style:paragraph-properties fo:text-align="justify" style:justify-single-word="false"/>
      <style:text-properties style:font-name="Elephant" fo:font-size="12pt" style:font-size-asian="12pt" style:font-size-complex="12pt"/>
    </style:style>
    <style:style style:name="P3" style:family="paragraph" style:parent-style-name="Preformatted_20_Text">
      <style:text-properties style:font-name="Elephant" fo:font-size="12pt" fo:font-style="italic" style:font-size-asian="12pt" style:font-style-asian="italic" style:font-size-complex="12pt" style:font-style-complex="italic"/>
    </style:style>
    <style:style style:name="P4"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5" style:family="paragraph" style:parent-style-name="Preformatted_20_Text">
      <style:paragraph-properties fo:text-align="justify" style:justify-single-word="false"/>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style:font-name="Cracked Johnnie" fo:font-size="18pt" style:font-size-asian="18pt" style:font-size-complex="18pt"/>
    </style:style>
    <style:style style:name="T4" style:family="text">
      <style:text-properties style:font-name="Elephant"/>
    </style:style>
    <style:style style:name="T5" style:family="text">
      <style:text-properties style:font-name="Elephant" fo:font-size="12pt" style:font-size-asian="12pt" style:font-size-complex="12pt"/>
    </style:style>
    <style:style style:name="T6" style:family="text">
      <style:text-properties fo:font-size="12pt"/>
    </style:style>
    <style:style style:name="T7" style:family="text">
      <style:text-properties style:font-size-asian="12pt"/>
    </style:style>
    <style:style style:name="T8" style:family="text">
      <style:text-properties style:font-size-complex="1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1.921cm 0.921cm 1.921cm 0.4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text:s text:c="9"/><text:span text:style-name="T3"><text:s/>La petite fille avec un seul bras </text:span></text:p>
      <text:p text:style-name="Preformatted_20_Text"/>
      <text:p text:style-name="Preformatted_20_Text"/>
      <text:p text:style-name="Preformatted_20_Text"/>
      <text:p text:style-name="P3">Si vous me croyez, il fera beau, si vous ne me croyez pas, il pleuvra. </text:p>
      <text:p text:style-name="P1"/>
      <text:p text:style-name="P5"><text:span text:style-name="T5"><text:s text:c="4"/><text:tab/> </text:span><text:bookmark text:name="il_fi"/><text:span text:style-name="T5"><draw:frame draw:style-name="fr1" draw:name="Image1" text:anchor-type="as-char" svg:y="-1.894cm" svg:width="1.912cm" svg:height="2.194cm" draw:z-index="0"><draw:image xlink:href="http://ts4.mm.bing.net/th?id=H.4532836469376571&amp;pid=15.1&amp;url=http%3A%2F%2Fwww.espacekid.com%2Fimages%2FColoriage%2F281-coloriage-lettre-a.gif" xlink:type="simple" xlink:show="embed" xlink:actuate="onLoad"/></draw:frame></text:span> <text:span text:style-name="T5">u temps où les souhaits se réalisaient encore, il y avait une petite fille qui était née avec un seul bras. Avec sa mère, elle vivait dans un vieux village, au cœur de l'Afrique. Sa mère l'aimait beaucoup et la <text:s/>protégeait car elle avait peur que la petite fille se fasse tuer par un sorcier. Tous les soirs, sa mère lui racontait beaucoup d'histoires merveilleuses dont celle d'un marabout qui réalisait de nombreux vœux. La petite fille pensait que ce fameux marabout pouvait lui <text:s/>rendre son bras. </text:span></text:p>
      <text:p text:style-name="P2"><text:s text:c="6"/><text:tab/>Un jour, sa mère décéda. La petite fille, remplie de chagrin quitta le village pour aller voir ce marabout dont sa mère lui avait tant parlé. </text:p>
      <text:p text:style-name="P2">Elle marcha bien longtemps quand tout à coup elle se retrouva devant une rivière sans pont. Un crocodile qui passa par-là, lui dit : </text:p>
      <text:p text:style-name="P2">« Petite, je veux bien t'aider à traverser cette rivière si tu soignes ma dent. </text:p>
      <text:p text:style-name="P2">- D'accord » lui dit-t-elle, car elle connaissait cet endroit et donc savait où étaient les plantes médicinales. </text:p>
      <text:p text:style-name="P2">Elle alla chercher les herbes et soigna la dent du crocodile. Il lui dit : </text:p>
      <text:p text:style-name="P2">« Monte sur mon dos, je t'emmène traverser la rivière. » </text:p>
      <text:p text:style-name="P2">Pendant que la fillette montait sur son dos, il lui demanda où elle voulait aller. </text:p>
      <text:p text:style-name="P2">« Au Kilimandjaro, lui répondit-t-elle, pour aller voir un marabout. </text:p>
      <text:p text:style-name="P2">- Et bien, bonne chance ! » </text:p>
      <text:p text:style-name="P2">La petite fille descendit de son dos et continua à marcher jusqu'à la lisière de la savane. Un éléphant qui passait par là lui dit: </text:p>
      <text:p text:style-name="P2">« Toi, <text:s/>je veux bien t'aider à traverser cette savane si tu enlèves l'écharde de mon pied. </text:p>
      <text:p text:style-name="P2">- D'accord, ce ne sera pas très long.» </text:p>
      <text:p text:style-name="P2">Elle pinça la partie où se situait l'épine et elle sortit. </text:p>
      <text:p text:style-name="P2">Le bout de bois enlevé de son pied, l’éléphant lui dit : </text:p>
      <text:p text:style-name="P2">« Viens sur mon dos je t'emmène à destination. » </text:p>
      <text:p text:style-name="P2">Pendant que la petite fille montait sur le dos de l'éléphant il posa la même question que le crocodile et elle lui répondit la même chose qu'au crocodile. </text:p>
      <text:p text:style-name="P2">En sortant de la savane, l’éléphant laissa la fillette au pied du Kilimandjaro. Elle regarda la montagne de bas en haut et se demanda comment faire pour l’escalader. A ce moment-là, un aigle gigantesque aux couleurs arc-en-ciel lui proposa son aide en échange de soin car son aile était cassée. La petite accepta et lui confectionna une attelle avec des morceaux de lianes et de bois. Après avoir mis l'attelle, l'aigle prit sur son dos la petite et s'envola dans les airs. </text:p>
      <text:p text:style-name="P2">Elle arriva devant le marabout. Il l'attendait. </text:p>
      <text:p text:style-name="P2">Il était très grand et vieux, sa voix était très grave et il n'était pas très beau. </text:p>
      <text:p text:style-name="P2"><text:soft-page-break/>Le marabout lui dit : </text:p>
      <text:p text:style-name="P2">« Si tu t'occupes bien de moi je te donnerai ton bras, et je t'apprendrais tous ce que je sais. » </text:p>
      <text:p text:style-name="P2">Elle s'occupa bien du marabout et il lui rendit son bras. La petite fille, satisfaite, resta avec le marabout car plus rien ne la retenait au village. </text:p>
      <text:p text:style-name="P2">Elle vécut heureuse durant toute sa vie. </text:p>
      <text:p text:style-name="P2"/>
      <text:p text:style-name="P4">Et elle m'a expédié jusqu'ici pour vous raconter cette histoire où il n'y a rien de faux sinon peut- être un ou deux mo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6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7" meta:word-count="557" meta:character-count="3117"/>
  </office:meta>
</office:document-meta>
</file>